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break-before="page"/>
    </style:style>
    <style:style style:name="P188" style:parent-style-name="Normal" style:family="paragraph">
      <style:paragraph-properties fo:text-indent="3.54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indent="3.54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indent="3.54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indent="3.54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indent="3.54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indent="3.54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TableColumn209" style:family="table-column">
      <style:table-column-properties style:column-width="2.2805in" style:use-optimal-column-width="false"/>
    </style:style>
    <style:style style:name="TableColumn210" style:family="table-column">
      <style:table-column-properties style:column-width="0.2319in" style:use-optimal-column-width="false"/>
    </style:style>
    <style:style style:name="TableColumn211" style:family="table-column">
      <style:table-column-properties style:column-width="4.1798in" style:use-optimal-column-width="false"/>
    </style:style>
    <style:style style:name="Table208" style:family="table">
      <style:table-properties style:width="6.6923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font-size-complex="11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fo:color="#000000" fo:font-size="10pt" style:font-size-asian="10pt" style:font-size-complex="11pt" style:language-asian="lt" style:country-asian="L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color="#000000" fo:font-size="10pt" style:font-size-asian="10pt" style:font-size-complex="11pt"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font-size-complex="11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fo:color="#000000" fo:font-size="10pt" style:font-size-asian="10pt" style:font-size-complex="11pt" style:language-asian="lt" style:country-asian="L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color="#000000" fo:font-size="10pt" style:font-size-asian="10pt" style:font-size-complex="11pt"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font-size-complex="11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text-properties fo:color="#000000" fo:font-size="10pt" style:font-size-asian="10pt" style:font-size-complex="11pt" style:language-asian="lt" style:country-asian="L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fo:font-size="10pt" style:font-size-asian="10pt" style:font-size-complex="11pt"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font-size-complex="11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color="#000000" fo:font-size="10pt" style:font-size-asian="10pt" style:font-size-complex="11pt" style:language-asian="lt" style:country-asian="L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font-size-complex="11pt"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font-size-complex="11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color="#000000" fo:font-size="10pt" style:font-size-asian="10pt" style:font-size-complex="11pt" style:language-asian="lt" style:country-asian="L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fo:font-size="10pt" style:font-size-asian="10pt"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break-before="page">
        <style:tab-stops>
          <style:tab-stop style:type="left" style:position="0in"/>
        </style:tab-stops>
      </style:paragraph-properties>
    </style:style>
    <style:style style:name="P250" style:parent-style-name="Normal" style:family="paragraph">
      <style:paragraph-properties fo:text-indent="3.543in">
        <style:tab-stops>
          <style:tab-stop style:type="left" style:position="0in"/>
        </style:tab-stops>
      </style:paragraph-properties>
    </style:style>
    <style:style style:name="P251" style:parent-style-name="Normal" style:family="paragraph">
      <style:paragraph-properties fo:text-indent="3.543in">
        <style:tab-stops>
          <style:tab-stop style:type="left" style:position="0in"/>
        </style:tab-stops>
      </style:paragraph-properties>
    </style:style>
    <style:style style:name="P252" style:parent-style-name="Normal" style:family="paragraph">
      <style:paragraph-properties fo:text-indent="3.543in">
        <style:tab-stops>
          <style:tab-stop style:type="left" style:position="0in"/>
        </style:tab-stops>
      </style:paragraph-properties>
    </style:style>
    <style:style style:name="P253" style:parent-style-name="Normal" style:family="paragraph">
      <style:paragraph-properties fo:text-indent="3.543in">
        <style:tab-stops>
          <style:tab-stop style:type="left" style:position="0in"/>
        </style:tab-stops>
      </style:paragraph-properties>
    </style:style>
    <style:style style:name="P254" style:parent-style-name="Normal" style:family="paragraph">
      <style:paragraph-properties fo:text-indent="3.543in">
        <style:tab-stops>
          <style:tab-stop style:type="left" style:position="0in"/>
        </style:tab-stops>
      </style:paragraph-properties>
    </style:style>
    <style:style style:name="P255" style:parent-style-name="Normal" style:family="paragraph">
      <style:paragraph-properties fo:text-indent="0.4923in">
        <style:tab-stops>
          <style:tab-stop style:type="left" style:position="0in"/>
        </style:tab-stops>
      </style:paragraph-properties>
      <style:text-properties fo:font-weight="bold" style:font-weight-asian="bold" style:font-weight-complex="bold"/>
    </style:style>
    <style:style style:name="P256" style:parent-style-name="Normal" style:family="paragraph">
      <style:paragraph-properties fo:text-align="center"/>
      <style:text-properties style:font-weight-complex="bold" fo:text-transform="uppercase" style:font-size-complex="12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indent="0.4923in"/>
      <style:text-properties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indent="0.4923in"/>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style:tab-stops>
          <style:tab-stop style:type="center" style:position="2.727in"/>
        </style:tab-stops>
      </style:paragraph-properties>
      <style:text-properties style:font-weight-complex="bold" fo:font-size="10pt" style:font-size-asian="10pt"/>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keep-with-next="always" fo:text-indent="0.4923in"/>
      <style:text-properties style:font-weight-complex="bold" fo:text-transform="uppercase" style:letter-kerning="true"/>
    </style:style>
    <style:style style:name="P269" style:parent-style-name="Normal" style:family="paragraph">
      <style:paragraph-properties fo:keep-with-next="always" fo:text-indent="0.4923in"/>
    </style:style>
    <style:style style:name="T270" style:parent-style-name="DefaultParagraphFont" style:family="text">
      <style:text-properties style:font-weight-complex="bold" fo:text-transform="uppercase" style:letter-kerning="true"/>
    </style:style>
    <style:style style:name="T271" style:parent-style-name="DefaultParagraphFont" style:family="text">
      <style:text-properties style:font-weight-complex="bold" style:letter-kerning="true"/>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fo:text-indent="0.4923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keep-with-next="always" fo:text-align="justify" fo:text-indent="0.4923in"/>
      <style:text-properties style:font-style-complex="italic" style:font-size-complex="12pt"/>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tab-stops>
          <style:tab-stop style:type="left" style:position="0in"/>
        </style:tab-stops>
      </style:paragraph-properties>
    </style:style>
    <style:style style:name="P283" style:parent-style-name="Normal" style:family="paragraph">
      <style:paragraph-properties fo:text-align="justify" fo:text-indent="0.4923in">
        <style:tab-stops>
          <style:tab-stop style:type="left" style:position="0in"/>
        </style:tab-stops>
      </style:paragraph-properties>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align="justify">
        <style:tab-stops>
          <style:tab-stop style:type="left" style:position="0in"/>
        </style:tab-stops>
      </style:paragraph-properties>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text-align="justify" fo:text-indent="0.4923in">
        <style:tab-stops>
          <style:tab-stop style:type="left" style:position="0in"/>
        </style:tab-stops>
      </style:paragraph-properties>
    </style:style>
    <style:style style:name="P290" style:parent-style-name="Normal" style:family="paragraph">
      <style:paragraph-properties fo:text-align="justify" fo:text-indent="0.4923in">
        <style:tab-stops>
          <style:tab-stop style:type="left" style:position="0in"/>
        </style:tab-stops>
      </style:paragraph-properties>
    </style:style>
    <style:style style:name="P291" style:parent-style-name="Normal" style:family="paragraph">
      <style:paragraph-properties fo:text-align="justify" fo:text-indent="0.4923in">
        <style:tab-stops>
          <style:tab-stop style:type="left" style:position="0in"/>
        </style:tab-stops>
      </style:paragraph-properties>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center">
        <style:tab-stops>
          <style:tab-stop style:type="left" style:position="0in"/>
        </style:tab-stops>
      </style:paragraph-properties>
    </style:style>
    <style:style style:name="P297" style:parent-style-name="Normal" style:family="paragraph">
      <style:paragraph-properties fo:break-before="page">
        <style:tab-stops>
          <style:tab-stop style:type="left" style:position="0in"/>
        </style:tab-stops>
      </style:paragraph-properties>
    </style:style>
    <style:style style:name="P298" style:parent-style-name="Normal" style:family="paragraph">
      <style:paragraph-properties fo:text-indent="3.543in">
        <style:tab-stops>
          <style:tab-stop style:type="left" style:position="0in"/>
        </style:tab-stops>
      </style:paragraph-properties>
    </style:style>
    <style:style style:name="P299" style:parent-style-name="Normal" style:family="paragraph">
      <style:paragraph-properties fo:text-indent="3.543in">
        <style:tab-stops>
          <style:tab-stop style:type="left" style:position="0in"/>
        </style:tab-stops>
      </style:paragraph-properties>
    </style:style>
    <style:style style:name="P300" style:parent-style-name="Normal" style:family="paragraph">
      <style:paragraph-properties fo:text-indent="3.543in">
        <style:tab-stops>
          <style:tab-stop style:type="left" style:position="0in"/>
        </style:tab-stops>
      </style:paragraph-properties>
    </style:style>
    <style:style style:name="P301" style:parent-style-name="Normal" style:family="paragraph">
      <style:paragraph-properties fo:text-indent="3.543in">
        <style:tab-stops>
          <style:tab-stop style:type="left" style:position="0in"/>
        </style:tab-stops>
      </style:paragraph-properties>
    </style:style>
    <style:style style:name="P302" style:parent-style-name="Normal" style:family="paragraph">
      <style:paragraph-properties fo:text-indent="3.543in">
        <style:tab-stops>
          <style:tab-stop style:type="left" style:position="0in"/>
        </style:tab-stops>
      </style:paragraph-properties>
    </style:style>
    <style:style style:name="P3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3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3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3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307"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fo:font-weight="bold" style:font-weight-asian="bold"/>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tab-stops>
          <style:tab-stop style:type="left" style:position="0in"/>
        </style:tab-stops>
      </style:paragraph-properties>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ableColumn330" style:family="table-column">
      <style:table-column-properties style:column-width="5.3993in"/>
    </style:style>
    <style:style style:name="TableColumn331" style:family="table-column">
      <style:table-column-properties style:column-width="0.7791in"/>
    </style:style>
    <style:style style:name="TableColumn332" style:family="table-column">
      <style:table-column-properties style:column-width="0.6493in"/>
    </style:style>
    <style:style style:name="Table329" style:family="table">
      <style:table-properties style:width="6.8277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0416in"/>
    </style:style>
    <style:style style:name="T338" style:parent-style-name="DefaultParagraphFont" style:family="text">
      <style:text-properties fo:font-size="14pt" style:font-size-asian="14pt" style:font-size-complex="14pt"/>
    </style:style>
    <style:style style:name="T339" style:parent-style-name="DefaultParagraphFont" style:family="text">
      <style:text-properties fo:background-color="#FFFFFF"/>
    </style:style>
    <style:style style:name="T340" style:parent-style-name="DefaultParagraphFont" style:family="text">
      <style:text-properties fo:font-weight="bold" style:font-weight-asian="bold"/>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0416in"/>
    </style:style>
    <style:style style:name="T343" style:parent-style-name="DefaultParagraphFont" style:family="text">
      <style:text-properties fo:font-size="14pt" style:font-size-asian="14pt" style:font-size-complex="14pt"/>
    </style:style>
    <style:style style:name="T344" style:parent-style-name="DefaultParagraphFont" style:family="text">
      <style:text-properties fo:font-weight="bold" style:font-weight-asian="bold" style:font-weight-complex="bold"/>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0416in"/>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fo:font-weight="bold" style:font-weight-asian="bold"/>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0416in"/>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fo:font-weight="bold" style:font-weight-asian="bold" style:font-weight-complex="bol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0416in"/>
    </style:style>
    <style:style style:name="T361" style:parent-style-name="DefaultParagraphFont" style:family="text">
      <style:text-properties fo:font-size="14pt" style:font-size-asian="14pt" style:font-size-complex="14pt"/>
    </style:style>
    <style:style style:name="T362" style:parent-style-name="DefaultParagraphFont" style:family="text">
      <style:text-properties fo:font-weight="bold" style:font-weight-asian="bold"/>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0416in"/>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font-weight="bold" style:font-weight-asian="bold" style:font-weight-complex="bold"/>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0416in"/>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0416in"/>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fo:font-weight="bold" style:font-weight-asian="bold" style:font-weight-complex="bold"/>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0416in"/>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font-weight="bold" style:font-weight-asian="bold"/>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0416in"/>
    </style:style>
    <style:style style:name="T387" style:parent-style-name="DefaultParagraphFont" style:family="text">
      <style:text-properties fo:font-size="14pt" style:font-size-asian="14pt" style:font-size-complex="14pt"/>
    </style:style>
    <style:style style:name="T388" style:parent-style-name="DefaultParagraphFont" style:family="text">
      <style:text-properties fo:font-weight="bold" style:font-weight-asian="bold" style:font-weight-complex="bold"/>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0416in"/>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fo:font-weight="bold" style:font-weight-asian="bold"/>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0416in"/>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weight="bold" style:font-weight-asian="bold" style:font-weight-complex="bold"/>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0416in"/>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0416in"/>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font-weight="bold" style:font-weight-asian="bold" style:font-weight-complex="bold"/>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0416in"/>
    </style:style>
    <style:style style:name="T416" style:parent-style-name="DefaultParagraphFont" style:family="text">
      <style:text-properties fo:font-size="14pt" style:font-size-asian="14pt" style:font-size-complex="14pt"/>
    </style:style>
    <style:style style:name="T417" style:parent-style-name="DefaultParagraphFont" style:family="text">
      <style:text-properties fo:font-weight="bold" style:font-weight-asian="bold"/>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0416in"/>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fo:font-weight="bold" style:font-weight-asian="bold" style:font-weight-complex="bold"/>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font-weight="bold" style:font-weight-asian="bold" style:font-weight-complex="bold"/>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0416in"/>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font-weight="bold" style:font-weight-asian="bold"/>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text-indent="0.0416in"/>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fo:font-weight="bold" style:font-weight-asian="bold" style:font-weight-complex="bold"/>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0416in"/>
    </style:style>
    <style:style style:name="T446" style:parent-style-name="DefaultParagraphFont" style:family="text">
      <style:text-properties fo:font-size="14pt" style:font-size-asian="14pt" style:font-size-complex="14pt"/>
    </style:style>
    <style:style style:name="T447" style:parent-style-name="DefaultParagraphFont" style:family="text">
      <style:text-properties fo:font-weight="bold" style:font-weight-asian="bold"/>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0416in"/>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fo:font-weight="bold" style:font-weight-asian="bold" style:font-weight-complex="bold"/>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0416in"/>
    </style:style>
    <style:style style:name="T457" style:parent-style-name="DefaultParagraphFont" style:family="text">
      <style:text-properties fo:font-size="14pt" style:font-size-asian="14pt" style:font-size-complex="14pt"/>
    </style:style>
    <style:style style:name="T458" style:parent-style-name="DefaultParagraphFont" style:family="text">
      <style:text-properties fo:font-weight="bold" style:font-weight-asian="bold"/>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0416in"/>
    </style:style>
    <style:style style:name="T461" style:parent-style-name="DefaultParagraphFont" style:family="text">
      <style:text-properties fo:font-size="14pt" style:font-size-asian="14pt" style:font-size-complex="14pt"/>
    </style:style>
    <style:style style:name="T462" style:parent-style-name="DefaultParagraphFont" style:family="text">
      <style:text-properties fo:font-weight="bold" style:font-weight-asian="bold" style:font-weight-complex="bold"/>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0416in"/>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fo:font-weight="bold" style:font-weight-asian="bold"/>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0416in"/>
    </style:style>
    <style:style style:name="T472" style:parent-style-name="DefaultParagraphFont" style:family="text">
      <style:text-properties fo:font-size="14pt" style:font-size-asian="14pt" style:font-size-complex="14pt"/>
    </style:style>
    <style:style style:name="T473" style:parent-style-name="DefaultParagraphFont" style:family="text">
      <style:text-properties fo:font-weight="bold" style:font-weight-asian="bold" style:font-weight-complex="bold"/>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0416in"/>
    </style:style>
    <style:style style:name="T479" style:parent-style-name="DefaultParagraphFont" style:family="text">
      <style:text-properties fo:font-size="14pt" style:font-size-asian="14pt" style:font-size-complex="14pt"/>
    </style:style>
    <style:style style:name="T480" style:parent-style-name="DefaultParagraphFont" style:family="text">
      <style:text-properties fo:font-weight="bold" style:font-weight-asian="bold"/>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0416in"/>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fo:font-weight="bold" style:font-weight-asian="bold" style:font-weight-complex="bold"/>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923in"/>
      <style:text-properties fo:font-weight="bold" style:font-weight-asian="bold" style:font-weight-complex="bold"/>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style:font-weight-complex="bold"/>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style:font-weight-complex="bold"/>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0416in"/>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weight="bold" style:font-weight-asian="bold"/>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0416in"/>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fo:font-weight="bold" style:font-weight-asian="bold" style:font-weight-complex="bold"/>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416in"/>
    </style:style>
    <style:style style:name="T506" style:parent-style-name="DefaultParagraphFont" style:family="text">
      <style:text-properties fo:font-size="14pt" style:font-size-asian="14pt" style:font-size-complex="14pt"/>
    </style:style>
    <style:style style:name="T507" style:parent-style-name="DefaultParagraphFont" style:family="text">
      <style:text-properties fo:font-weight="bold" style:font-weight-asian="bold"/>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0416in"/>
    </style:style>
    <style:style style:name="T510" style:parent-style-name="DefaultParagraphFont" style:family="text">
      <style:text-properties fo:font-size="14pt" style:font-size-asian="14pt" style:font-size-complex="14pt"/>
    </style:style>
    <style:style style:name="T511" style:parent-style-name="DefaultParagraphFont" style:family="text">
      <style:text-properties fo:font-weight="bold" style:font-weight-asian="bold" style:font-weight-complex="bold"/>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0416in"/>
    </style:style>
    <style:style style:name="T516" style:parent-style-name="DefaultParagraphFont" style:family="text">
      <style:text-properties fo:font-size="14pt" style:font-size-asian="14pt" style:font-size-complex="14pt"/>
    </style:style>
    <style:style style:name="T517" style:parent-style-name="DefaultParagraphFont" style:family="text">
      <style:text-properties fo:font-weight="bold" style:font-weight-asian="bold"/>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0416in"/>
    </style:style>
    <style:style style:name="T520" style:parent-style-name="DefaultParagraphFont" style:family="text">
      <style:text-properties fo:font-size="14pt" style:font-size-asian="14pt" style:font-size-complex="14pt"/>
    </style:style>
    <style:style style:name="T521" style:parent-style-name="DefaultParagraphFont" style:family="text">
      <style:text-properties fo:font-weight="bold" style:font-weight-asian="bold" style:font-weight-complex="bold"/>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416in"/>
    </style:style>
    <style:style style:name="T526" style:parent-style-name="DefaultParagraphFont" style:family="text">
      <style:text-properties fo:font-size="14pt" style:font-size-asian="14pt" style:font-size-complex="14pt"/>
    </style:style>
    <style:style style:name="T527" style:parent-style-name="DefaultParagraphFont" style:family="text">
      <style:text-properties fo:font-weight="bold" style:font-weight-asian="bold"/>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416in"/>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weight="bold" style:font-weight-asian="bold" style:font-weight-complex="bold"/>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416in"/>
    </style:style>
    <style:style style:name="T536" style:parent-style-name="DefaultParagraphFont" style:family="text">
      <style:text-properties fo:font-size="14pt" style:font-size-asian="14pt" style:font-size-complex="14pt"/>
    </style:style>
    <style:style style:name="T537" style:parent-style-name="DefaultParagraphFont" style:family="text">
      <style:text-properties fo:font-weight="bold" style:font-weight-asian="bold"/>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0416in"/>
    </style:style>
    <style:style style:name="T540" style:parent-style-name="DefaultParagraphFont" style:family="text">
      <style:text-properties fo:font-size="14pt" style:font-size-asian="14pt" style:font-size-complex="14pt"/>
    </style:style>
    <style:style style:name="T541" style:parent-style-name="DefaultParagraphFont" style:family="text">
      <style:text-properties fo:font-weight="bold" style:font-weight-asian="bold" style:font-weight-complex="bold"/>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416in"/>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fo:font-weight="bold" style:font-weight-asian="bold"/>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0416in"/>
    </style:style>
    <style:style style:name="T550" style:parent-style-name="DefaultParagraphFont" style:family="text">
      <style:text-properties fo:font-size="14pt" style:font-size-asian="14pt" style:font-size-complex="14pt"/>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P557" style:parent-style-name="Normal" style:family="paragraph">
      <style:paragraph-properties fo:text-align="justify" fo:text-indent="0.4923in"/>
      <style:text-properties fo:font-weight="bold" style:font-weight-asian="bold" style:font-weight-complex="bold"/>
    </style:style>
    <style:style style:name="P558" style:parent-style-name="Normal" style:family="paragraph">
      <style:text-properties fo:font-weight="bold" style:font-weight-asian="bold" style:font-weight-complex="bold"/>
    </style:style>
    <style:style style:name="P559" style:parent-style-name="Normal" style:family="paragraph">
      <style:paragraph-properties fo:text-align="justify" fo:text-indent="0.4923in"/>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ext-properties fo:color="#000000"/>
    </style:style>
    <style:style style:name="P562" style:parent-style-name="Normal" style:family="paragraph">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 GRUODŽIO 23 D. ĮSAKYMO NR. 516 „DĖL MOKYMO PASLAUGŲ TEIKĖJŲ PAGAL SPECIALIOSIOS ŽEMĖS ŪKIO IR KAIMO PLĖTROS PROGRAMOS (SAPARD) PARAMOS KRYPTĮ „PROFESINIS MOKYMAS“ ATRANKOS NUOSTATŲ“ PAKEITIMO</text:p>
      <text:p text:style-name="P14"/>
      <text:p text:style-name="P15">2003 m. gruodžio 31 d. Nr. 3D-570</text:p>
      <text:p text:style-name="P16">Vilnius</text:p>
      <text:p text:style-name="P17"/>
      <text:p text:style-name="P18"/>
      <text:p text:style-name="P19"><text:span text:style-name="T20">Pakeičiu</text:span><text:span text:style-name="T21"><text:s/>Lietuvos Respublikos žemės ūkio ministro 2002 m. gruodžio 23 d. įsakymą Nr. 516 „Dėl mokymo paslaugų teikėjų pagal Specialiosios žemės ūkio ir kaimo plėtros programos (SAPARD) paramos kryptį „Profesinis mokymas“ atrankos nuostatų“ (Žin., 2003, Nr.<text:s/></text:span><text:span text:style-name="T22">1-16</text:span><text:span text:style-name="T23">):</text:span></text:p>
      <text:p text:style-name="P24"><text:span text:style-name="T25">1</text:span><text:span text:style-name="T26">. Papildau 1.4 punktu:</text:span></text:p>
      <text:p text:style-name="P27"><text:span text:style-name="T28">„</text:span><text:span text:style-name="T29">1.4</text:span><text:span text:style-name="T30">. Mokymo paslaugų teikėjų pagal SAPARD paramos kryptį „Profesinis mokymas“ teikiamų paslaugų bei skirtų lėšų naudojimo kontrolės taisykles.“</text:span></text:p>
      <text:p text:style-name="P31"><text:span text:style-name="T32">2</text:span><text:span text:style-name="T33">. Pakeičiu nurodytuoju įsakymu patvirtintą Mokymo paslaugų teikėjų pagal SAPARD paramos kryptį „Profesinis mokymas“ vertinimo komisiją ir išdėstau ją nauja redakcija (pridedama).</text:span></text:p>
      <text:p text:style-name="P34"><text:span text:style-name="T35">3</text:span><text:span text:style-name="T36">. Papildau nurodytuoju įsakymu patvirtintus Mokymo paslaugų teikėjų pagal SAPARD paramos kryptį „Profesinis mokymas“ atrankos nuostatus šiais naujais 43 ir 44 punktais (ankstesnįjį 43 punktą laikau 45 punktu):</text:span></text:p>
      <text:p text:style-name="P37"><text:span text:style-name="T38">„</text:span><text:span text:style-name="T39">43</text:span><text:span text:style-name="T40">. Žemės ūkio ministerijos Kaimo plėtros departamento Mokslo ir mokymo skyrius bei Nacionalinė mokėjimo agentūra prie Žemės ūkio ministerijos yra atsakingi už mokymo paslaugų teikėjų vykdomų paslaugų bei skirtų lėšų naudojimo kontrolę.</text:span></text:p>
      <text:p text:style-name="P41"><text:span text:style-name="T42">44</text:span><text:span text:style-name="T43">. Mokymo paslaugų teikėjų vykdomų paslaugų kontrolę atlieka Darbo ekonomikos ir mokymo metodikos tarnyba.“</text:span></text:p>
      <text:p text:style-name="P44"/>
      <text:p text:style-name="P45"/>
      <text:p text:style-name="P46"/>
      <text:p text:style-name="P47"><text:span text:style-name="T48">ŽEMĖS ŪKIO MINISTRAS</text:span><text:span text:style-name="T49"><text:tab/>JERONIMAS KRAUJELIS</text:span></text:p>
      <text:p text:style-name="P50"/>
      <text:soft-page-break/>
      <text:p text:style-name="P51"><text:span text:style-name="T52">PATVIRTINTA</text:span></text:p>
      <text:p text:style-name="P53"><text:span text:style-name="T54">Lietuvos Respublikos žemės ūkio ministro</text:span></text:p>
      <text:p text:style-name="P55"><text:span text:style-name="T56">2003 m. gruodžio 31 d. įsakymu Nr. 3D-570</text:span></text:p>
      <text:p text:style-name="P57"/>
      <text:p text:style-name="P58"><text:span text:style-name="T59">MOKYMO PASLAUGŲ TEIKĖJŲ PAGAL SAPARD PARAMOS KRYPTĮ „PROFESINIS MOKYMAS“ TEIKIAMŲ PASLAUGŲ BEI SKIRTŲ LĖŠŲ NAUDOJIMO KONTROLĖ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ymo paslaugų teikėjų pagal SAPARD paramos kryptį „Profesinis mokymas“ teikiamų paslaugų bei skirtų lėšų naudojimo kontrolės taisyklės (toliau – taisyklės) reglamentuoja Žemės ūkio ministerijos vykdomą mokymo paslaugų teikėjų pagal SAPARD paramos kryptį „Profesinis mokymas“ (toliau – mokymo paslaugų teikėjai) teikiamų paslaugų bei skirtų lėšų naudojimo kontrolės tvarką.</text:span></text:p>
      <text:p text:style-name="P69"><text:span text:style-name="T70">2</text:span><text:span text:style-name="T71">. Šių taisyklių tikslas – užtikrinti, kad laikantis Lietuvos Respublikos ir Europos Bendrijų Komisijos, atstovaujančios Europos Bendrijai, daugiametės finansavimo sutarties dėl Specialiosios žemės ūkio ir kaimo plėtros programos (SAPARD) (toliau – Daugiametė finansavimo sutartis) sąlygų, tinkamai būtų vykdomos mokymo paslaugų teikėjų teikiamos paslaugos bei tikslingai panaudojamos jiems skiriamos lėšos.</text:span></text:p>
      <text:p text:style-name="P72"><text:span text:style-name="T73">3</text:span><text:span text:style-name="T74">. Sutartys su mokymo paslaugų teikėjais sudaromos vadovaujantis Lietuvos Respublikos žemės ūkio ministro 2003 m. sausio 30 d. įsakymu Nr. 3D-28 „Dėl ministerijos sutarčių (išskyrus tarptautines ir slaptas) sudarymo bei jų vykdymo kontrolės“.</text:span></text:p>
      <text:p text:style-name="P75"/>
      <text:p text:style-name="P76"><text:span text:style-name="T77">II</text:span><text:span text:style-name="T78">.<text:s/></text:span><text:span text:style-name="T79">Mokymo paslaugų teikėjų teikiamų paslaugų KONTROLĖ</text:span></text:p>
      <text:p text:style-name="P80"/>
      <text:p text:style-name="P81"><text:span text:style-name="T82">4</text:span><text:span text:style-name="T83">. Mokymo paslaugų teikėjų teikiamų paslaugų kontrolę vietoje atlieka Žemės ūkio ministerijos Kaimo plėtros departamento Mokslo ir mokymo skyriaus (toliau – Mokslo ir mokymo skyrius) valstybės tarnautojai ar Darbo ekonomikos ir mokymo metodikos tarnybos darbuotojai pagal iš anksto Žemės ūkio ministerijos Kaimo plėtros departamento direktoriaus patvirtintą mokymo paslaugų teikėjų teikiamų paslaugų kontrolės planą.</text:span></text:p>
      <text:p text:style-name="P84"><text:span text:style-name="T85">5</text:span><text:span text:style-name="T86">. Atliekant mokymo paslaugų teikėjų teikiamų paslaugų kontrolę, turi būti patikrinta ne mažiau kaip 10 proc. mokymo paslaugų teikėjo teikiamų paslaugų pagal kiekvieną sutartį.</text:span></text:p>
      <text:p text:style-name="P87"><text:span text:style-name="T88">6</text:span><text:span text:style-name="T89">. Atliekant kontrolę tikrinama:</text:span></text:p>
      <text:p text:style-name="P90"><text:span text:style-name="T91">6.1</text:span><text:span text:style-name="T92">. ar teikiamos paslaugos atitinka Mokymo paslaugų teikimo planą, kuris yra pridedamas prie Žemės ūkio ministerijos sutarties su mokymo paslaugų teikėju;</text:span></text:p>
      <text:p text:style-name="P93"><text:span text:style-name="T94">6.2</text:span><text:span text:style-name="T95">. klausytojų sąrašai su jų parašais;</text:span></text:p>
      <text:p text:style-name="P96"><text:span text:style-name="T97">6.3</text:span><text:span text:style-name="T98">. pažymėjimų išdavimo registracijos žurnalo tvarkymas;</text:span></text:p>
      <text:p text:style-name="P99"><text:span text:style-name="T100">6.4</text:span><text:span text:style-name="T101">. mokymo paslaugų kokybė:</text:span></text:p>
      <text:p text:style-name="P102"><text:span text:style-name="T103">6.4.1</text:span><text:span text:style-name="T104">. ar dėstoma medžiaga atitinka mokymo programos reikalavimus;</text:span></text:p>
      <text:p text:style-name="P105"><text:span text:style-name="T106">6.4.2</text:span><text:span text:style-name="T107">. klausytojų aprūpinimas mokymo metodine medžiaga;</text:span></text:p>
      <text:p text:style-name="P108"><text:span text:style-name="T109">6.4.3</text:span><text:span text:style-name="T110">. mokymo medžiagos kokybė;</text:span></text:p>
      <text:p text:style-name="P111"><text:span text:style-name="T112">6.4.4</text:span><text:span text:style-name="T113">. kiekvienos grupės užsiėmimų tvarkaraščiai.</text:span></text:p>
      <text:p text:style-name="P114"><text:span text:style-name="T115">7</text:span><text:span text:style-name="T116">. Vertinimo rezultatai surašomi į Mokymo paslaugų teikėjų teikiamų paslaugų pagal SAPARD paramos kryptį „Profesinis mokymas“ kontrolės pažymą (1 priedas), kurią pasirašo tikrinę asmenys bei mokymo paslaugų teikėjo atstovas.</text:span></text:p>
      <text:p text:style-name="P117"/>
      <text:p text:style-name="P118"><text:span text:style-name="T119">III</text:span><text:span text:style-name="T120">.<text:s/></text:span><text:span text:style-name="T121">Mokymo paslaugų teikėjams skirtų lėšų naudojimo kontrolė</text:span></text:p>
      <text:p text:style-name="P122"/>
      <text:p text:style-name="P123"><text:span text:style-name="T124">8</text:span><text:span text:style-name="T125">. Mokymo paslaugų teikėjams skirtų lėšų naudojimo kontrolę vykdo Mokslo ir mokymo skyrius.</text:span></text:p>
      <text:p text:style-name="P126"><text:span text:style-name="T127">9</text:span><text:span text:style-name="T128">. Žemės ūkio ministerijos Vidaus audito departamento ES ir nacionalinės paramos audito skyrius (toliau – ES ir nacionalinės paramos audito skyrius) vykdo kontrolės procedūrų priežiūrą.</text:span></text:p>
      <text:p text:style-name="P129"><text:span text:style-name="T130">10</text:span><text:span text:style-name="T131">. Mokymo paslaugų teikėjai atsiskaito už išlaidas, padarytas vykdant įsipareigojimus, per 30 kalendorinių dienų nuo mokymo užbaigimo dienos, pateikdami paslaugų perdavimo-priėmimo aktą, ataskaitą apie mokymų įvykdymo rezultatus, mokymo plano įvykdymo ataskaitą, klausytojų sąrašus su jų parašais, išlaidų sąmatos įvykdymo ataskaitą, PVM sąskaitą-faktūrą ar sąskaitą-faktūrą, dokumentų, patvirtinančių išlaidų pagrįstumą, kopijas (sutartis, susitarimus, darbų perdavimo aktus, PVM sąskaitas-faktūras ar sąskaitas-faktūras, pažymas, kelionės lapus, mokėjimo pavedimus bei kitus dokumentus įrodančius padarytas išlaidas) bei šių dokumentų aprašus pagal išlaidų sąmatos straipsnius.</text:span></text:p>
      <text:p text:style-name="P132"><text:span text:style-name="T133">11</text:span><text:span text:style-name="T134">. Mokslo ir mokymo skyrius, tikrindamas pateiktus dokumentus, įvertina:</text:span></text:p>
      <text:p text:style-name="P135"><text:span text:style-name="T136">11.1</text:span><text:span text:style-name="T137">. ar visos mokymo paslaugos buvo įvykdytos, kaip numatyta prie sutarties su Žemės ūkio ministerija pridedamame Mokymo paslaugų teikimo plane;</text:span></text:p>
      <text:p text:style-name="P138"><text:span text:style-name="T139">11.2</text:span><text:span text:style-name="T140">. išlaidų pagrįstumą ir ar jos atitinka Daugiametės finansavimo sutarties sąlygas bei mokymo paslaugų teikėjo sutarties su Žemės ūkio ministerija sąlygas.</text:span></text:p>
      <text:p text:style-name="P141"><text:span text:style-name="T142">12</text:span><text:span text:style-name="T143">. Prireikus Mokslo ir mokymo skyrius mokymo paslaugų teikėjų gali paprašyti pateikti papildomą medžiagą arba paaiškinimą dėl išlaidų pagrįstumo.</text:span></text:p>
      <text:p text:style-name="P144"><text:span text:style-name="T145">13</text:span><text:span text:style-name="T146">. Mokslo ir mokymo skyrius, vertindamas pateiktus dokumentus, užpildo Mokymo paslaugų teikėjams skirtų lėšų naudojimo kontrolės lapą (toliau – kontrolės lapas) (2 priedas).</text:span></text:p>
      <text:p text:style-name="P147"><text:span text:style-name="T148">14</text:span><text:span text:style-name="T149">. Įvertinęs pateiktus dokumentus, Mokslo ir mokymo skyrius pateikia kontrolės lapo kopiją ES ir nacionalinės paramos audito skyriui.</text:span></text:p>
      <text:p text:style-name="P150"><text:span text:style-name="T151">15</text:span><text:span text:style-name="T152">. ES ir nacionalinės paramos audito skyrius pasirinktinai patikrina mokymo paslaugų teikėjo Mokslo ir mokymo skyriui pateiktus dokumentus. Apie sprendimą patikrinti pateiktus dokumentus ES ir nacionalinės paramos audito skyrius praneša Mokslo ir mokymo skyriui per 5 darbo dienas nuo kontrolės lapo kopijos gavimo dienos.</text:span></text:p>
      <text:p text:style-name="P153"><text:span text:style-name="T154">16</text:span><text:span text:style-name="T155">. ES ir nacionalinės paramos audito skyriui pateikus išvadas dėl dokumentų tinkamumo (jei dokumentai buvo tikrinami) ar Mokslo ir mokymo skyriui įvertinus mokymo paslaugų teikėjo pateiktus dokumentus ir užpildžius kontrolės lapą, su mokymo paslaugų teikėju pasirašomas paslaugų perdavimo-priėmimo aktas, vadovaujantis Lietuvos Respublikos žemės ūkio ministro 2003 m. sausio 30 d. įsakymu Nr. 3D-28.</text:span></text:p>
      <text:p text:style-name="P156"/>
      <text:p text:style-name="P157"><text:span text:style-name="T158">IV</text:span><text:span text:style-name="T159">.<text:s/></text:span><text:span text:style-name="T160">Atsakomybė</text:span></text:p>
      <text:p text:style-name="P161"/>
      <text:p text:style-name="P162"><text:span text:style-name="T163">17</text:span><text:span text:style-name="T164">. Už mokymo paslaugų teikėjų teikiamų paslaugų kontrolę atsako Mokslo ir mokymo skyrius bei Darbo ekonomikos ir mokymo metodikos tarnyba.</text:span></text:p>
      <text:p text:style-name="P165"><text:span text:style-name="T166">18</text:span><text:span text:style-name="T167">. Už mokymo paslaugų teikėjams skirtų lėšų naudojimo kontrolę atsako Mokslo ir mokymo skyrius. ES ir nacionalinės paramos audito skyrius atsako už kontrolės procedūrų priežiūrą.</text:span></text:p>
      <text:p text:style-name="P168"><text:span text:style-name="T169">19</text:span><text:span text:style-name="T170">. Mokymo paslaugų teikėjas už nevykdomus ar netinkamai vykdomus įsipareigojimus atsako sutartyje su Žemės ūkio ministerija ir Lietuvos Respublikos įstatymų nustatyta tvarka.</text:span></text:p>
      <text:p text:style-name="P171"/>
      <text:p text:style-name="P172"><text:span text:style-name="T173">V</text:span><text:span text:style-name="T174">.<text:s/></text:span><text:span text:style-name="T175">Dokumentų saugojimas</text:span></text:p>
      <text:p text:style-name="P176"/>
      <text:p text:style-name="P177"><text:span text:style-name="T178">20</text:span><text:span text:style-name="T179">. Visi su mokymo paslaugų teikėjų atranka bei sutarties įvykdymu susiję dokumentai turi būti saugomi ne trumpiau kaip penkerius metus, vadovaujantis Raštvedybos taisyklėmis, patvirtintomis Lietuvos archyvų departamento prie Lietuvos Respublikos Vyriausybės generalinio direktoriaus 2001 m. gruodžio 28 d. įsakymu Nr. 88 (Žin., 2002, Nr.<text:s/></text:span><text:span text:style-name="T180">5-211</text:span><text:span text:style-name="T181">).</text:span></text:p>
      <text:p text:style-name="P182"><text:span text:style-name="T183">21</text:span><text:span text:style-name="T184">. Nacionalinės mokėjimo agentūros prie Žemės ūkio ministerijos ir Europos Komisijos įgaliotiems pareigūnams bei auditoriams turi būti sudarytos sąlygos susipažinti su saugomais dokumentais ir informacija.</text:span></text:p>
      <text:p text:style-name="P185"><text:span text:style-name="T186">______________</text:span></text:p>
      <text:p text:style-name="P187"/>
      <text:soft-page-break/>
      <text:p text:style-name="P188"><text:span text:style-name="T189">PATVIRTINTA</text:span></text:p>
      <text:p text:style-name="P190"><text:span text:style-name="T191">Lietuvos Respublikos žemės ūkio ministro<text:s/></text:span></text:p>
      <text:p text:style-name="P192"><text:span text:style-name="T193">2002 m. gruodžio 23 d. įsakymu Nr. 516</text:span></text:p>
      <text:p text:style-name="P194"><text:span text:style-name="T195">(Lietuvos Respublikos žemės</text:span><text:span text:style-name="T196"><text:s/></text:span><text:span text:style-name="T197">ūkio ministro<text:s/></text:span></text:p>
      <text:p text:style-name="P198"><text:span text:style-name="T199">2003 m. gruodžio 31 d.</text:span><text:span text:style-name="T200"><text:s/></text:span><text:span text:style-name="T201">įsakymo Nr. 3D-570<text:s/></text:span></text:p>
      <text:p text:style-name="P202"><text:span text:style-name="T203">redakcija)</text:span></text:p>
      <text:p text:style-name="P204"/>
      <text:p text:style-name="P205"><text:span text:style-name="T206">MOKYMO PASLAUGŲ TEIKĖJŲ PAGAL SAPARD paramos kryptĮ „Profesinis mokymas“ vertinimo komisija</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Virginija Žoštautienė</text:p>
          </table:table-cell>
          <table:table-cell table:style-name="TableCell215">
            <text:p text:style-name="P216">–</text:p>
          </table:table-cell>
          <table:table-cell table:style-name="TableCell217">
            <text:p text:style-name="Normal"><text:span text:style-name="T218">Kaimo plėtros departamento direktorė, vertinimo komisijos pirmininkė;</text:span></text:p>
          </table:table-cell>
        </table:table-row>
        <table:table-row table:style-name="TableRow219">
          <table:table-cell table:style-name="TableCell220">
            <text:p text:style-name="P221">Veronika Bobinienė</text:p>
          </table:table-cell>
          <table:table-cell table:style-name="TableCell222">
            <text:p text:style-name="P223">–</text:p>
          </table:table-cell>
          <table:table-cell table:style-name="TableCell224">
            <text:p text:style-name="Normal"><text:span text:style-name="T225">Darbo ekonomikos ir mokymo metodikos tarnybos Mokymo metodikos skyriaus vyriausioji specialistė;</text:span></text:p>
          </table:table-cell>
        </table:table-row>
        <table:table-row table:style-name="TableRow226">
          <table:table-cell table:style-name="TableCell227">
            <text:p text:style-name="P228">Vanda Elena Narušytė</text:p>
          </table:table-cell>
          <table:table-cell table:style-name="TableCell229">
            <text:p text:style-name="P230">–</text:p>
          </table:table-cell>
          <table:table-cell table:style-name="TableCell231">
            <text:p text:style-name="Normal"><text:span text:style-name="T232">Kaimo plėtros departamento Mokslo ir mokymo skyriaus vedėja;</text:span></text:p>
          </table:table-cell>
        </table:table-row>
        <table:table-row table:style-name="TableRow233">
          <table:table-cell table:style-name="TableCell234">
            <text:p text:style-name="P235">Veronika Pilipavičienė</text:p>
          </table:table-cell>
          <table:table-cell table:style-name="TableCell236">
            <text:p text:style-name="P237">–</text:p>
          </table:table-cell>
          <table:table-cell table:style-name="TableCell238">
            <text:p text:style-name="Normal"><text:span text:style-name="T239">Darbo ekonomikos ir mokymo metodikos tarnybos direktoriaus pavaduotoja, Mokymo metodikos skyriaus vedėja;</text:span></text:p>
          </table:table-cell>
        </table:table-row>
        <table:table-row table:style-name="TableRow240">
          <table:table-cell table:style-name="TableCell241">
            <text:p text:style-name="P242">Skirmantė Smalskytė</text:p>
          </table:table-cell>
          <table:table-cell table:style-name="TableCell243">
            <text:p text:style-name="P244">–</text:p>
          </table:table-cell>
          <table:table-cell table:style-name="TableCell245">
            <text:p text:style-name="Normal"><text:span text:style-name="T246">Kaimo plėtros departamento Mokslo ir mokymo skyriaus vyriausioji specialistė, vertinimo komisijos sekretorė.</text:span></text:p>
          </table:table-cell>
        </table:table-row>
      </table:table>
      <text:p text:style-name="P247"><text:span text:style-name="T248">______________</text:span></text:p>
      <text:p text:style-name="P249"/>
      <text:soft-page-break/>
      <text:p text:style-name="P250">Mokymo paslaugų teikėjų pagal SAPARD<text:s/></text:p>
      <text:p text:style-name="P251">paramos kryptį „Profesinis mokymas“<text:s/></text:p>
      <text:p text:style-name="P252">teikiamų paslaugų bei skirtų lėšų naudojimo<text:s/></text:p>
      <text:p text:style-name="P253">kontrolės taisyklių</text:p>
      <text:p text:style-name="P254">1<text:s/>priedas</text:p>
      <text:p text:style-name="P255"/>
      <text:p text:style-name="P256">______________________________________________________________________</text:p>
      <text:p text:style-name="P257">(vertinanti institucija)</text:p>
      <text:p text:style-name="P258"/>
      <text:p text:style-name="P259">Mokymo paslaugų teikėjų teikiamų paslaugų pagal SAPARD paramos kryptį „Profesinis mokymas“ kontrolės pažymA</text:p>
      <text:p text:style-name="P260"/>
      <text:p text:style-name="P261"><text:span text:style-name="T262">______________</text:span><text:span text:style-name="T263">Nr</text:span><text:span text:style-name="T264">._____________</text:span></text:p>
      <text:p text:style-name="P265"><text:tab/>data)</text:p>
      <text:p text:style-name="P266">_________________</text:p>
      <text:p text:style-name="P267">(sudarymo vieta)</text:p>
      <text:p text:style-name="P268"/>
      <text:p text:style-name="P269"><text:span text:style-name="T270">1. Mokymo paslaugų teikėjo pavadinimas</text:span><text:span text:style-name="T271"><text:s/>……………………………………</text:span></text:p>
      <text:p text:style-name="P272">2. Sutarties su Žemės ūkio ministerija, pagal kurią vykdomi mokymai, data, numeris ………</text:p>
      <text:p text:style-name="P273">3. Mokymo programos, pagal kurią vykdomi mokymai, pavadinimas………...……………...</text:p>
      <text:p text:style-name="P274">………………………………………………………………………………………………………...</text:p>
      <text:p text:style-name="P275">4. Mokymai vyksta<text:s/><text:span text:style-name="T276">(adresas)</text:span>…………………………………………………………………</text:p>
      <text:p text:style-name="P277">5. Klausytojų, dalyvaujančių mokymuose, skaičius…………………………………………..</text:p>
      <text:p text:style-name="P278">6. Užregistruotų klausytojų skaičius.……..…………………………………………………...</text:p>
      <text:p text:style-name="P279">7. Dėstytojų vardai, pavardės……………………..…………………………………………...</text:p>
      <text:p text:style-name="Normal">…………………………………….………………………………………..…………………………</text:p>
      <text:p text:style-name="P280">8. Ar mokymai vykdomi pagal Mokymo paslaugų teikimo planą…………………………....</text:p>
      <text:p text:style-name="P281">9. Ar dėstoma medžiaga atitinka mokymo programos reikalavimus…………….……………</text:p>
      <text:p text:style-name="P282">10. Ar yra kiekvienos grupės užsiėmimų tvarkaraščiai …………...………………………….</text:p>
      <text:p text:style-name="P283">11. Ar yra klausytojų sąrašai su jų parašais…………………………………….……...……...</text:p>
      <text:p text:style-name="P284">12. Ar klausytojai aprūpinami mokymo metodine medžiaga ir kokia…………………….…..</text:p>
      <text:p text:style-name="P285">…………………………………………………………………………………………………….…..</text:p>
      <text:p text:style-name="P286">13. Mokymo medžiagos kokybė<text:s/><text:span text:style-name="T287">(ar atitinka programos reikalavimus</text:span>)………...………….…</text:p>
      <text:p text:style-name="P288">14. Naudojamos vaizdinės ir techninės priemonės…………………………….………………</text:p>
      <text:p text:style-name="P289">15. Ar yra pažymėjimų išdavimo registracijos žurnalas……………………………………….</text:p>
      <text:p text:style-name="P290">16. Ar vykdomas klausytojų anketavimas…………………………………....……..................</text:p>
      <text:p text:style-name="P291">VERTINIMO IŠVADOS………………………………………………………………………</text:p>
      <text:p text:style-name="P292">Vertino<text:s/><text:span text:style-name="T293">(vardas, pavardė, pareigos, parašas</text:span>)…………………………………………………</text:p>
      <text:p text:style-name="P294">Su vertinimu susipažino<text:s/><text:span text:style-name="T295">(mokymo paslaugų teikėjo įgalioto atstovo vardas, pavardė, pareigos, parašas</text:span>)……………………………………………………………………………………..</text:p>
      <text:p text:style-name="P296">______________</text:p>
      <text:p text:style-name="P297"/>
      <text:soft-page-break/>
      <text:p text:style-name="P298">Mokymo paslaugų teikėjų pagal SAPARD<text:s/></text:p>
      <text:p text:style-name="P299">paramos kryptį „Profesinis mokymas“<text:s/></text:p>
      <text:p text:style-name="P300">teikiamų paslaugų bei skirtų lėšų naudojimo<text:s/></text:p>
      <text:p text:style-name="P301">kontrolės taisyklių</text:p>
      <text:p text:style-name="P302">2<text:s/>priedas</text:p>
      <text:p text:style-name="P303"/>
      <text:p text:style-name="P304">ŽEMĖS ŪKIO MINISTERIJOS KAIMO PLĖTROS DEPARTAMENTO MOKSLO IR MOKYMO SKYRIUS</text:p>
      <text:p text:style-name="P305"/>
      <text:p text:style-name="P306">Mokymo paslaugų teikėjAMS SKIRTŲ lėšų NAUDOJIMO KONTROLĖS lapas</text:p>
      <text:p text:style-name="P307"/>
      <text:p text:style-name="P308"><text:span text:style-name="T309">1</text:span><text:span text:style-name="T310">. Mokymo paslaugų teikėjo pavadinimas</text:span>…………………………………………………</text:p>
      <text:p text:style-name="P311"><text:span text:style-name="T312">2</text:span><text:span text:style-name="T313">. Sutarties su mokymo paslaugų teikėju data ir numeris<text:s/></text:span>………………………………..</text:p>
      <text:p text:style-name="P314"><text:span text:style-name="T315">3</text:span><text:span text:style-name="T316">. Sutarties pakeitimo (jei tokie buvo) data ir numeris</text:span>……………………………………</text:p>
      <text:p text:style-name="P317"><text:span text:style-name="T318">4</text:span><text:span text:style-name="T319">. Ar ataskaita ir kiti dokumentai pateikti per 30 dienų<text:s/></text:span>(nurodyti pateikimo datą)<text:s/></text:p>
      <text:p text:style-name="P320"><text:span text:style-name="T321">□</text:span><text:s/><text:span text:style-name="T322">taip</text:span><text:s/><text:span text:style-name="T323">□</text:span><text:s/><text:span text:style-name="T324">ne</text:span></text:p>
      <text:p text:style-name="P325">…………………………………………………………………………………………………………</text:p>
      <text:p text:style-name="P326"><text:span text:style-name="T327">5</text:span><text:span text:style-name="T328">. Ar pateikti šie dokumentai:</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5.1. Paslaugų perdavimo – priėmimo aktas</text:p>
          </table:table-cell>
          <table:table-cell table:style-name="TableCell336">
            <text:p text:style-name="P337"><text:span text:style-name="T338">□</text:span><text:span text:style-name="T339"><text:s/></text:span><text:span text:style-name="T340">taip</text:span></text:p>
          </table:table-cell>
          <table:table-cell table:style-name="TableCell341">
            <text:p text:style-name="P342"><text:span text:style-name="T343">□</text:span><text:s/><text:span text:style-name="T344">ne</text:span></text:p>
          </table:table-cell>
        </table:table-row>
        <table:table-row table:style-name="TableRow345">
          <table:table-cell table:style-name="TableCell346">
            <text:p text:style-name="P347">5.2. Ataskaita apie mokymo rezultatus</text:p>
          </table:table-cell>
          <table:table-cell table:style-name="TableCell348">
            <text:p text:style-name="P349"><text:span text:style-name="T350">□</text:span><text:s/><text:span text:style-name="T351">taip</text:span></text:p>
          </table:table-cell>
          <table:table-cell table:style-name="TableCell352">
            <text:p text:style-name="P353"><text:span text:style-name="T354">□</text:span><text:s/><text:span text:style-name="T355">ne</text:span></text:p>
          </table:table-cell>
        </table:table-row>
        <table:table-row table:style-name="TableRow356">
          <table:table-cell table:style-name="TableCell357">
            <text:p text:style-name="P358">5.3. Mokymo plano įvykdymo ataskaita</text:p>
          </table:table-cell>
          <table:table-cell table:style-name="TableCell359">
            <text:p text:style-name="P360"><text:span text:style-name="T361">□<text:s/></text:span><text:span text:style-name="T362">taip</text:span></text:p>
          </table:table-cell>
          <table:table-cell table:style-name="TableCell363">
            <text:p text:style-name="P364"><text:span text:style-name="T365">□</text:span><text:s/><text:span text:style-name="T366">ne</text:span></text:p>
          </table:table-cell>
        </table:table-row>
        <table:table-row table:style-name="TableRow367">
          <table:table-cell table:style-name="TableCell368">
            <text:p text:style-name="P369">5.4. Klausytojų sąrašai su jų parašais<text:s/></text:p>
          </table:table-cell>
          <table:table-cell table:style-name="TableCell370">
            <text:p text:style-name="P371"><text:span text:style-name="T372">□</text:span><text:s/><text:span text:style-name="T373">taip</text:span></text:p>
          </table:table-cell>
          <table:table-cell table:style-name="TableCell374">
            <text:p text:style-name="P375"><text:span text:style-name="T376">□</text:span><text:s/><text:span text:style-name="T377">ne</text:span></text:p>
          </table:table-cell>
        </table:table-row>
        <table:table-row table:style-name="TableRow378">
          <table:table-cell table:style-name="TableCell379">
            <text:p text:style-name="P380">5.5. PVM sąskaita – faktūra ar sąskaita – faktūra<text:s/></text:p>
          </table:table-cell>
          <table:table-cell table:style-name="TableCell381">
            <text:p text:style-name="P382"><text:span text:style-name="T383">□</text:span><text:s/><text:span text:style-name="T384">taip</text:span></text:p>
          </table:table-cell>
          <table:table-cell table:style-name="TableCell385">
            <text:p text:style-name="P386"><text:span text:style-name="T387">□</text:span><text:s/><text:span text:style-name="T388">ne</text:span></text:p>
          </table:table-cell>
        </table:table-row>
        <table:table-row table:style-name="TableRow389">
          <table:table-cell table:style-name="TableCell390">
            <text:p text:style-name="P391">5.6. Dokumentų, patvirtinančių išlaidų pagrįstumą, kopijos</text:p>
          </table:table-cell>
          <table:table-cell table:style-name="TableCell392">
            <text:p text:style-name="P393"><text:span text:style-name="T394">□</text:span><text:s/><text:span text:style-name="T395">taip</text:span></text:p>
          </table:table-cell>
          <table:table-cell table:style-name="TableCell396">
            <text:p text:style-name="P397"><text:span text:style-name="T398">□</text:span><text:s/><text:span text:style-name="T399">ne</text:span></text:p>
          </table:table-cell>
        </table:table-row>
        <table:table-row table:style-name="TableRow400">
          <table:table-cell table:style-name="TableCell401">
            <text:p text:style-name="P402">5.7. Pateiktų išlaidų pagrįstumą patvirtinančių dokumentų aprašas</text:p>
          </table:table-cell>
          <table:table-cell table:style-name="TableCell403">
            <text:p text:style-name="P404"><text:span text:style-name="T405">□</text:span><text:s/><text:span text:style-name="T406">taip</text:span></text:p>
          </table:table-cell>
          <table:table-cell table:style-name="TableCell407">
            <text:p text:style-name="P408"><text:span text:style-name="T409">□</text:span><text:s/><text:span text:style-name="T410">ne</text:span></text:p>
          </table:table-cell>
        </table:table-row>
        <table:table-row table:style-name="TableRow411">
          <table:table-cell table:style-name="TableCell412">
            <text:p text:style-name="P413">5.8. Išlaidų sąmatos įvykdymo ataskaita</text:p>
          </table:table-cell>
          <table:table-cell table:style-name="TableCell414">
            <text:p text:style-name="P415"><text:span text:style-name="T416">□</text:span><text:s/><text:span text:style-name="T417">taip</text:span></text:p>
          </table:table-cell>
          <table:table-cell table:style-name="TableCell418">
            <text:p text:style-name="P419"><text:span text:style-name="T420">□</text:span><text:s/><text:span text:style-name="T421">ne</text:span></text:p>
          </table:table-cell>
        </table:table-row>
        <table:table-row table:style-name="TableRow422">
          <table:table-cell table:style-name="TableCell423">
            <text:p text:style-name="P424">6. Ar mokymo paslaugos atitinka sutarties sąlyg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6.1. Ar mokymo kursų pabaigos data sutampa su sutartyje nurodyta mokymų pabaiga</text:p>
          </table:table-cell>
          <table:table-cell table:style-name="TableCell432">
            <text:p text:style-name="P433"><text:span text:style-name="T434">□</text:span><text:s/><text:span text:style-name="T435">taip</text:span></text:p>
          </table:table-cell>
          <table:table-cell table:style-name="TableCell436">
            <text:p text:style-name="P437"><text:span text:style-name="T438">□</text:span><text:s/><text:span text:style-name="T439">ne</text:span></text:p>
          </table:table-cell>
        </table:table-row>
        <table:table-row table:style-name="TableRow440">
          <table:table-cell table:style-name="TableCell441">
            <text:p text:style-name="P442">6.2.<text:span text:style-name="T443"><text:s/></text:span>Ar įvykdyti visi mokymai, kurie buvo numatyti sutartyje</text:p>
          </table:table-cell>
          <table:table-cell table:style-name="TableCell444">
            <text:p text:style-name="P445"><text:span text:style-name="T446">□</text:span><text:s/><text:span text:style-name="T447">taip</text:span></text:p>
          </table:table-cell>
          <table:table-cell table:style-name="TableCell448">
            <text:p text:style-name="P449"><text:span text:style-name="T450">□</text:span><text:s/><text:span text:style-name="T451">ne</text:span></text:p>
          </table:table-cell>
        </table:table-row>
        <table:table-row table:style-name="TableRow452">
          <table:table-cell table:style-name="TableCell453">
            <text:p text:style-name="P454">6.3. Ar mokėsi numatytas klausytojų skaičius</text:p>
          </table:table-cell>
          <table:table-cell table:style-name="TableCell455">
            <text:p text:style-name="P456"><text:span text:style-name="T457">□</text:span><text:s/><text:span text:style-name="T458">taip</text:span></text:p>
          </table:table-cell>
          <table:table-cell table:style-name="TableCell459">
            <text:p text:style-name="P460"><text:span text:style-name="T461">□</text:span><text:s/><text:span text:style-name="T462">ne</text:span></text:p>
          </table:table-cell>
        </table:table-row>
        <table:table-row table:style-name="TableRow463">
          <table:table-cell table:style-name="TableCell464">
            <text:p text:style-name="P465">6.4. Ar mokymuose dalyvavo visi dėstytojai, kurie nurodyti sutartyje</text:p>
          </table:table-cell>
          <table:table-cell table:style-name="TableCell466">
            <text:p text:style-name="P467"><text:span text:style-name="T468">□</text:span><text:s/><text:span text:style-name="T469">taip</text:span></text:p>
          </table:table-cell>
          <table:table-cell table:style-name="TableCell470">
            <text:p text:style-name="P471"><text:span text:style-name="T472">□</text:span><text:s/><text:span text:style-name="T473">ne</text:span></text:p>
          </table:table-cell>
        </table:table-row>
        <table:table-row table:style-name="TableRow474">
          <table:table-cell table:style-name="TableCell475">
            <text:p text:style-name="P476">6.5. Jei dalyvavo ne visi dėstytojai, ar buvo apie tai informuota ministerija</text:p>
          </table:table-cell>
          <table:table-cell table:style-name="TableCell477">
            <text:p text:style-name="P478"><text:span text:style-name="T479">□</text:span><text:s/><text:span text:style-name="T480">taip</text:span></text:p>
          </table:table-cell>
          <table:table-cell table:style-name="TableCell481">
            <text:p text:style-name="P482"><text:span text:style-name="T483">□</text:span><text:s/><text:span text:style-name="T484">ne</text:span></text:p>
          </table:table-cell>
        </table:table-row>
        <table:table-row table:style-name="TableRow485">
          <table:table-cell table:style-name="TableCell486">
            <text:p text:style-name="P487">7. Ar mokymo paslaugų teikėjų padarytos išlaidos atitinka Daugiametės finansavimo sutarties bei ministerijos sutarties su mokymo paslaugų teikėjais sąlyga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7.1. Ar padarytos išlaidos pagrįstos pateisinančiais dokumentais</text:p>
          </table:table-cell>
          <table:table-cell table:style-name="TableCell494">
            <text:p text:style-name="P495"><text:span text:style-name="T496">□</text:span><text:s/><text:span text:style-name="T497">taip</text:span></text:p>
          </table:table-cell>
          <table:table-cell table:style-name="TableCell498">
            <text:p text:style-name="P499"><text:span text:style-name="T500">□</text:span><text:s/><text:span text:style-name="T501">ne</text:span></text:p>
          </table:table-cell>
        </table:table-row>
        <table:table-row table:style-name="TableRow502">
          <table:table-cell table:style-name="TableCell503">
            <text:p text:style-name="Normal">7.2. Ar nebuvo padaryta išlaidų prieš sutarties pasirašymą</text:p>
          </table:table-cell>
          <table:table-cell table:style-name="TableCell504">
            <text:p text:style-name="P505"><text:span text:style-name="T506">□</text:span><text:s/><text:span text:style-name="T507">taip</text:span></text:p>
          </table:table-cell>
          <table:table-cell table:style-name="TableCell508">
            <text:p text:style-name="P509"><text:span text:style-name="T510">□</text:span><text:s/><text:span text:style-name="T511">ne</text:span></text:p>
          </table:table-cell>
        </table:table-row>
        <table:table-row table:style-name="TableRow512">
          <table:table-cell table:style-name="TableCell513">
            <text:p text:style-name="Normal">7.3. Ar įsigytų prekių ir paslaugų kilmės šalis yra Lietuva, viena iš Europos Bendrijos šalių ar šalių kandidačių</text:p>
          </table:table-cell>
          <table:table-cell table:style-name="TableCell514">
            <text:p text:style-name="P515"><text:span text:style-name="T516">□</text:span><text:s/><text:span text:style-name="T517">taip</text:span></text:p>
          </table:table-cell>
          <table:table-cell table:style-name="TableCell518">
            <text:p text:style-name="P519"><text:span text:style-name="T520">□</text:span><text:s/><text:span text:style-name="T521">ne</text:span></text:p>
          </table:table-cell>
        </table:table-row>
        <table:table-row table:style-name="TableRow522">
          <table:table-cell table:style-name="TableCell523">
            <text:p text:style-name="Normal">7.4. Ar išlaidas pateisinantys dokumentai pasirašyti, su datomis bei kitais privalomais rekvizitais</text:p>
          </table:table-cell>
          <table:table-cell table:style-name="TableCell524">
            <text:p text:style-name="P525"><text:span text:style-name="T526">□</text:span><text:s/><text:span text:style-name="T527">taip</text:span></text:p>
          </table:table-cell>
          <table:table-cell table:style-name="TableCell528">
            <text:p text:style-name="P529"><text:span text:style-name="T530">□</text:span><text:s/><text:span text:style-name="T531">ne</text:span></text:p>
          </table:table-cell>
        </table:table-row>
        <table:table-row table:style-name="TableRow532">
          <table:table-cell table:style-name="TableCell533">
            <text:p text:style-name="Normal">7.5. Ar padarytos išlaidos neviršija prie sutarties pridedamoje sąmatoje nurodytos sumos<text:s/></text:p>
          </table:table-cell>
          <table:table-cell table:style-name="TableCell534">
            <text:p text:style-name="P535"><text:span text:style-name="T536">□</text:span><text:s/><text:span text:style-name="T537">taip</text:span></text:p>
          </table:table-cell>
          <table:table-cell table:style-name="TableCell538">
            <text:p text:style-name="P539"><text:span text:style-name="T540">□</text:span><text:s/><text:span text:style-name="T541">ne</text:span></text:p>
          </table:table-cell>
        </table:table-row>
        <table:table-row table:style-name="TableRow542">
          <table:table-cell table:style-name="TableCell543">
            <text:p text:style-name="Normal">7.6. Ar skirtos lėšos panaudotos pagal paskirtį</text:p>
          </table:table-cell>
          <table:table-cell table:style-name="TableCell544">
            <text:p text:style-name="P545"><text:span text:style-name="T546">□</text:span><text:s/><text:span text:style-name="T547">taip</text:span></text:p>
          </table:table-cell>
          <table:table-cell table:style-name="TableCell548">
            <text:p text:style-name="P549"><text:span text:style-name="T550">□</text:span><text:s/><text:span text:style-name="T551">ne</text:span></text:p>
          </table:table-cell>
        </table:table-row>
      </table:table>
      <text:p text:style-name="P552"><text:span text:style-name="T553">IŠVADOS<text:s/></text:span>(kompensuoti padarytas išlaidas ar nekompensuoti)<text:span text:style-name="T554">………….………………….</text:span></text:p>
      <text:p text:style-name="Normal"><text:span text:style-name="T555">…………………………………………………………………………………………………….......</text:span></text:p>
      <text:p text:style-name="P556">…………………………………………………………………………………………………….......</text:p>
      <text:p text:style-name="P557">Vertinimą atlikusio asmens pareigos, vardas, pavardė, parašas………………………....</text:p>
      <text:soft-page-break/>
      <text:p text:style-name="P558">…………………………………………………………………………………………………….......</text:p>
      <text:p text:style-name="P559">Mokslo ir mokymo skyriaus vedėjo vardas, pavardė, parašas…………………………...</text:p>
      <text:p text:style-name="Normal"><text:span text:style-name="T560">……………………………………………………………………………………………………......</text:span></text:p>
      <text:p text:style-name="P561">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2:42:00Z</meta:creation-date>
    <dc:date>2017-08-08T12:42:00Z</dc:date>
    <meta:template xlink:href="Normal.dotm" xlink:type="simple"/>
    <meta:editing-cycles>2</meta:editing-cycles>
    <meta:editing-duration>PT0S</meta:editing-duration>
    <meta:document-statistic meta:page-count="7" meta:paragraph-count="131" meta:word-count="1741" meta:character-count="13540" meta:row-count="441" meta:non-whitespace-character-count="11930"/>
  </office:meta>
</office:document-meta>
</file>