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1.7083in"/>
        </style:tab-stops>
      </style:paragraph-properties>
      <style:text-properties fo:color="#000000"/>
    </style:style>
    <style:style style:name="P31" style:parent-style-name="Normal" style:family="paragraph">
      <style:paragraph-properties>
        <style:tab-stops>
          <style:tab-stop style:type="left" style:position="1.7083in"/>
        </style:tab-stops>
      </style:paragraph-properties>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break-before="page"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5194in"/>
      <style:text-properties fo:color="#000000"/>
    </style:style>
    <style:style style:name="P48" style:parent-style-name="Normal" style:family="paragraph">
      <style:paragraph-properties fo:text-align="justify" fo:text-indent="0.5194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APSKAITOS ĮSTATYMO KONCEPCIJOS</text:p>
      <text:p text:style-name="P12"/>
      <text:p text:style-name="P13">2001 m. birželio 4 d. Nr. 666</text:p>
      <text:p text:style-name="P14">Vilnius</text:p>
      <text:p text:style-name="P15"/>
      <text:p text:style-name="P16"><text:span text:style-name="T17">Įgyvendindama Lietuvos Respublikos Vyriausybės 2000-2004 metų programos įg</text:span><text:span text:style-name="T18">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19">14-437</text:span></text:a><text:span text:style-name="T20">), 71 punktą, Lietuvos Respublikos Vyriausybė<text:s/></text:span><text:span text:style-name="T21">nutari</text:span><text:span text:style-name="T22">a:</text:span></text:p>
      <text:p text:style-name="P23"><text:span text:style-name="T24">1</text:span><text:span text:style-name="T25">. Pritarti Lietuvos Respublikos apskaitos įstatymo koncepcijai (pridedama).</text:span></text:p>
      <text:p text:style-name="P26"><text:span text:style-name="T27">2</text:span><text:span text:style-name="T28">. Pavesti Finansų ministerijai parengti ir pateikti Lietuvos Res</text:span><text:span text:style-name="T29">publikos Vyriausybei teisės aktų, kurių reikia šiai koncepcijai įgyvendinti, projektus.</text:span></text:p>
      <text:p text:style-name="P30"/>
      <text:p text:style-name="P31"/>
      <text:p text:style-name="P32">Ministras Pirmininkas<text:s/><text:tab/>Rolandas Paksas</text:p>
      <text:p text:style-name="P33"/>
      <text:p text:style-name="P34">Finansų ministras<text:s/><text:tab/>Jonas Lionginas</text:p>
      <text:p text:style-name="P35">______________</text:p>
      <text:p text:style-name="P36"/>
      <text:soft-page-break/>
      <text:p text:style-name="P37">PRITARTA</text:p>
      <text:p text:style-name="P38">Lietuvos Respublikos Vyriausybės</text:p>
      <text:p text:style-name="P39">2001 m. birželio 4 d. nutarimu Nr. 666</text:p>
      <text:p text:style-name="P40"/>
      <text:p text:style-name="P41"><text:span text:style-name="T42">LIETUVOS RESPUBLIKOS APSKAITOS ĮSTATYMO KONCEPCIJA</text:span></text:p>
      <text:p text:style-name="P43"/>
      <text:p text:style-name="P44"><text:span text:style-name="T45">I. BENDROJI DALIS</text:span></text:p>
      <text:p text:style-name="P46"/>
      <text:p text:style-name="P47">Šios koncepcijos tikslas – numatyti būsimuosius teisės aktus, reglamentuojančius įmonių, įstaigų ir organizacijų finansinę apskaitą ir atskaitomybę, jų rengimo ir<text:s/>tvirtinimo tvarką, užtikrinti, kad apskaitos ir atskaitomybės teisės aktai būtų suderinti su Europos Sąjungos teisės aktais.</text:p>
      <text:p text:style-name="P48"/>
      <text:p text:style-name="P49"><text:span text:style-name="T50">II</text:span><text:span text:style-name="T51">.<text:s/></text:span><text:span text:style-name="T52">TEISĖS AKTAI, REGLAMENTUOJANTYS ĮMONIŲ, ĮSTAIGŲ IR ORGANIZACIJŲ FINANSINĘ APSKAITĄ IR ATSKAITOMYBĘ</text:span></text:p>
      <text:p text:style-name="P53"/>
      <text:p text:style-name="P54"><text:span text:style-name="T55">Galiojančiame Lietuvos Respublikos buhalterinės apskaitos pagrindų įstatyme (Žin., 1992, Nr.<text:s/></text:span><text:a xlink:href="https://www.e-tar.lt/portal/lt/legalAct/TAR.F15B67B048EB" office:target-frame-name="_blank" xlink:show="new"><text:span text:style-name="T56">20-588</text:span></text:a><text:span text:style-name="T57">) nustatyta privaloma visų rūšių įmonių, bendrijų, bendrovių, įstaigų, organiz</text:span><text:span text:style-name="T58">acijų, visų tipų įmonių ir organizacijų junginių, kontorų ir biurų finansinės apskaitos tvarka. Šio įstatymo 3 straipsnyje nustatyta, kad bendrą metodinį vadovavimą buhalterinei apskaitai pagal Lietuvos Respublikos įstatymus, tarptautinius apskaitos standa</text:span><text:span text:style-name="T59">rtus ir Europos Ekonominės Bendrijos direktyvas vykdo Lietuvos Respublikos Vyriausybė.<text:s/></text:span></text:p>
      <text:p text:style-name="P60"><text:span text:style-name="T61">Lietuvos Respublikos Vyriausybės 1993 m. spalio 27 d. nutarimu Nr. 804 „Dėl įmonių, turinčių juridinio asmens teises, metinės finansinės atskaitomybės“ (Žin., 1993, Nr.</text:span><text:span text:style-name="T62"><text:s/></text:span><text:a xlink:href="https://www.e-tar.lt/portal/lt/legalAct/TAR.F85A0C48BCC7" office:target-frame-name="_blank" xlink:show="new"><text:span text:style-name="T63">58-1123</text:span></text:a><text:span text:style-name="T64">) patvirtinta Įmonių, turinčių juridinio asmens teises, metinės finansinės atskaitomybės sudarymo tvarka ir Pajamų ir sąnaudų pripažinimo apskaitoje tvarka, o Finansų mi</text:span><text:span text:style-name="T65">nisterija įpareigota patvirtinti sutrumpintos metinės finansinės atskaitomybės formas, parengti paaiškinamojo rašto pavyzdines formas, pavyzdinį sąskaitų planą su sąskaitų paaiškinimais, turto įvertinimo taisykles. Finansų ministerija šiuos Lietuvos Respub</text:span><text:span text:style-name="T66">likos Vyriausybės pavedimus įvykdė 1993 metų pabaigoje ir 1994 metų pradžioje. Įmonės, turinčios juridinio asmens teises, nuo 1994 metų finansinę atskaitomybę rengia vadovaudamosi Lietuvos Respublikos Vyriausybės 1993 m. spalio 27 d. nutarimu Nr. 804 ir Fi</text:span><text:span text:style-name="T67">nansų ministerijos nustatytomis Finansinės atskaitomybės parengimo taisyklėmis. Lietuvos Respublikos Vyriausybės 1998 m. rugsėjo 8 d. nutarimu Nr. 1088 „Dėl Lietuvos Respublikos finansų ministerijos nuostatų patvirtinimo“ (Žin., Nr. 81-2267) patvirtintuose</text:span><text:span text:style-name="T68"><text:s/>nuostatuose Finansų ministerijai priskirta metodinio vadovavimo apskaitai funkcija.<text:s/></text:span></text:p>
      <text:p text:style-name="P69"><text:span text:style-name="T70">Be Lietuvos Respublikos Vyriausybės 1993 m. spalio 27 d. nutarimo Nr. 804, finansinės apskaitos klausimai reglamentuojami ir aiškinami Finansų ministerijos parengtuose te</text:span><text:span text:style-name="T71">isės aktuose (pavyzdiniame sąskaitų plane ir jo paaiškinimuose, Turto vertinimo taisyklėse, Valiutinių operacijų finansinės apskaitos tvarkoje), Lietuvos Respublikos Vyriausybės 1998 m. liepos 30 d. nutarime Nr. 955 „Dėl Ilgalaikio turto nusidėvėjimo (amor</text:span><text:span text:style-name="T72">tizacijos) skaičiavimo ir jo remonto darbų apskaitos tvarkos patvirtinimo“ (Žin., 1998, Nr.<text:s/></text:span><text:a xlink:href="https://www.e-tar.lt/portal/lt/legalAct/TAR.6B4D9970A6EA" office:target-frame-name="_blank" xlink:show="new"><text:span text:style-name="T73">69-2011</text:span></text:a><text:span text:style-name="T74">), 1999 m. birželio 3 d. nutarime Nr. 719 „Dėl Inventorizacijos tvarkos patvir</text:span><text:span text:style-name="T75">tinimo“ (Žin., 1999, Nr.<text:s/></text:span><text:a xlink:href="https://www.e-tar.lt/portal/lt/legalAct/TAR.79BB44C1A0E0" office:target-frame-name="_blank" xlink:show="new"><text:span text:style-name="T76">50-1622</text:span></text:a><text:span text:style-name="T77">), 2000 m. vasario 17 d. nutarime Nr. 179 „Dėl Kasos darbo organizavimo ir kasos operacijų atlikimo taisyklių patvirtinimo“ (Žin., 2000, Nr.<text:s/></text:span><text:a xlink:href="https://www.e-tar.lt/portal/lt/legalAct/TAR.1C11B68F5A5D" office:target-frame-name="_blank" xlink:show="new"><text:span text:style-name="T78">15-398</text:span></text:a><text:span text:style-name="T79">), taip pat kituose teisės aktuose – Dotacijų ir subsidijų apskaitos tvarkoje, Išsinuomoto ir išnuomoto turto finansinės apskaitos tvarkoje, Biudžetinių įstaigų buhalterinės a</text:span><text:span text:style-name="T80">pskaitos tvarkoje ir kitur.</text:span></text:p>
      <text:p text:style-name="P81"><text:span text:style-name="T82">Lietuvos Respublikos Vyriausybės 1993 m. spalio 27 d. nutarimu Nr. 804 patvirtinta Pajamų ir sąnaudų pripažinimo apskaitoje tvarka ir numatyta finansinė atskaitomybė netiko draudimo įmonėms, todėl Lietuvos Respublikos Vyriausybė</text:span><text:span text:style-name="T83">s 2000 m. lapkričio 7 d nutarimu Nr. 1350 „Dėl draudimo įmonių metinės finansinės atskaitomybės“ (Žin., 2000, Nr.<text:s/></text:span><text:a xlink:href="https://www.e-tar.lt/portal/lt/legalAct/TAR.2F2ACEE6A31D" office:target-frame-name="_blank" xlink:show="new"><text:span text:style-name="T84">98-3097</text:span></text:a><text:span text:style-name="T85">) draudimo įmonėms buvo patvirtinta Draudimo įmonių meti</text:span><text:span text:style-name="T86">nės finansinės atskaitomybės sudarymo tvarka, Draudimo<text:s/></text:span><text:soft-page-break/><text:span text:style-name="T87">veiklos pajamų ir sąnaudų pripažinimo apskaitoje tvarka, pavyzdinis draudimo įmonių sąskaitų planas ir kiti teisės aktai.</text:span></text:p>
      <text:p text:style-name="P88"/>
      <text:p text:style-name="P89"><text:span text:style-name="T90">III</text:span><text:span text:style-name="T91">.<text:s/></text:span><text:span text:style-name="T92">LIETUVOS RESPUBLIKOS TEISĖS AKTŲ DERINIMAS SU EUROPOS SĄJUNGOS TEISĖS</text:span><text:span text:style-name="T93"><text:s/>AKTAIS</text:span></text:p>
      <text:p text:style-name="P94"/>
      <text:p text:style-name="P95"><text:span text:style-name="T96">Vykdant Lietuvos Respublikos Vyriausybės 1998 m. lapkričio 10 d. nutarimu Nr. 1305 „Dėl Nacionalinės ACQUIS priėmimo programos patvirtinimo, Lietuvos Respublikos Vyriausybės 1996 m. rugsėjo 6 d. nutarimo Nr. 1049 dalinio pakeitimo bei 1997 m. sp</text:span><text:span text:style-name="T97">alio 31 d. nutarimo Nr. 1202 2 punkto pripažinimo netekusiu galios“ (Žin., 1998, Nr.<text:s/></text:span><text:a xlink:href="https://www.e-tar.lt/portal/lt/legalAct/TAR.930D2C218FCB" office:target-frame-name="_blank" xlink:show="new"><text:span text:style-name="T98">101-2803</text:span></text:a><text:span text:style-name="T99">) patvirtintą Nacionalinę ACQUIS priėmimo programą (priemonės Nr. BH 2.1/4.13), Liet</text:span><text:span text:style-name="T100">uvos Respublikos Ministro Pirmininko 1998 m. lapkričio 4 d. potvarkiu Nr. 352 „Dėl darbo grupės Lietuvos Respublikos apskaitos įstatymo ir su juo susijusių kitų įstatymų pakeitimo ir papildymo įstatymų projektams parengti sudarymo“ buvo sudaryta darbo grup</text:span><text:span text:style-name="T101">ė Lietuvos Respublikos buhalterinės apskaitos pagrindų įstatymo projektui parengti. Parengtas Lietuvos Respublikos buhalterinės apskaitos įstatymo projektas buvo suderintas su visomis ministerijomis ir kitomis valstybės institucijomis, profesinėmis organiz</text:span><text:span text:style-name="T102">acijomis, taip pat pataisytas atsižvelgiant į Lietuvos Respublikos Vyriausybės kanceliarijos pastabas ir pasiūlymus, į užsienio ekspertų, dirbančių pagal SEIL PHARE projektą (projektas skirtas remti pastangas integruotis į Europos Sąjungą), pastabas ir pas</text:span><text:span text:style-name="T103">iūlymus. Pasaulio banko ekspertai, susipažinę su Lietuvos Respublikos buhalterinės apskaitos įstatymo projektu, rekomendavo vietoj vieno Lietuvos Respublikos buhalterinės apskaitos įstatymo projekto parengti dviejų Lietuvos Respublikos įstatymų – Buhalteri</text:span><text:span text:style-name="T104">nės apskaitos ir Finansinės atskaitomybės – projektus.</text:span></text:p>
      <text:p text:style-name="P105">Šios rekomendacijos esmė – suderinti apskaitą ir finansinę atskaitomybę reglamentuojančius teisės aktus su Europos Sąjungos teise. Ketvirtoji Europos Bendrijos Tarybos direktyva (78/660 EEB) reglamentuoja metinę finansinę atskaitomybę ir taikoma tik ribotos civilinės atsakomybės pelno siekiantiems ūkio subjektams, turintiems juridinio asmens teises.<text:s/></text:p>
      <text:p text:style-name="P106">Lietuvos Respublikos buhalterinės apskaitos pagrindų įstatymas reglamentuoja apskaitą ir finansinę atskaitomybę visiems ūkio subjektams. Kadangi kai kurių ūkio subjektų finansinę atskaitomybę reglamentuoja kiti teisės aktai (pvz., draudimo įmonėms – Lietuvos Respublikos Vyriausybės nutarimas, bankams – Lietuvos banko valdybos nutarimas, biudžetinėms įstaigoms – finansų ministro įsakymas), o ūkinių operacijų dokumentavimas, apskaitos registrų naudojimas, dokumentų saugojimas, apskaitos darbo organizavimas ir kiti apskaitos tvarkymo klausimai yra bendri visiems ūkio subjektams, vietoj dabar galiojančio Lietuvos<text:s/>Respublikos buhalterinės apskaitos pagrindų įstatymo parengti Lietuvos Respublikos buhalterinės apskaitos įstatymo ir Lietuvos Respublikos finansinės atskaitomybės įstatymo projektai.</text:p>
      <text:p text:style-name="P107"/>
      <text:p text:style-name="P108"><text:span text:style-name="T109">IV</text:span><text:span text:style-name="T110">.<text:s/></text:span><text:span text:style-name="T111">LIETUVOS RESPUBLIKOS BUHALTERINĖS APSKAITOS ĮSTATYMO KONCEPCIJ</text:span><text:span text:style-name="T112">A</text:span></text:p>
      <text:p text:style-name="P113"/>
      <text:p text:style-name="P114">Projekte numatyta, kad Lietuvos Respublikos buhalterinės apskaitos įstatymas taikomas visiems juridiniams ir fiziniams asmenims, įregistruotiems verstis kuria nors veikla. Vadinasi, apskaitą turi tvarkyti visi juridiniai ir fiziniai asmenys, įsiregistravę verstis kuria nors veikla.</text:p>
      <text:p text:style-name="P115">Lietuvos Respublikos buhalterinės apskaitos įstatymo projektą sudaro 7 skyriai: I. Bendrosios nuostatos; II. Bendrieji apskaitos principai; III. Apskaitos organizavimas; IV. Apskaitos dokumentai ir registrai. Klaidų taisymas; V. Apskaitos dokumentų ir registrų saugojimas; VI. Komercinė paslaptis ir atsakomybė; VII. Baigiamosios nuostatos.<text:s/></text:p>
      <text:p text:style-name="P116"><text:span text:style-name="T117">I skyriuje nustatoma įstatymo paskirtis ir taikymas, pateikiami pagrindinių sąvokų apibrėžimai, reikalavimai apskaitos informacijai ir aps</text:span><text:span text:style-name="T118">kaitos tvarkymui. Numatoma, kad ūkio subjektai, kurių vertybiniai popieriai yra įtraukti į vertybinių popierių biržos prekybos sąrašą, gali tvarkyti apskaitą pagal tarptautinius apskaitos standartus. Kiti ūkio subjektai apskaitą tvarkys pagal<text:s/></text:span><text:soft-page-break/><text:span text:style-name="T119">nacionalinius</text:span><text:span text:style-name="T120"><text:s/>apskaitos standartus. Atsižvelgiant į Pasaulio banko rekomendacijas ir Europos Sąjungos valstybėse įprastą praktiką turėti nacionalinius apskaitos standartus, projekte numatyta rengti ir taikyti nacionalinius apskaitos standartus – bendras buhalterinės ap</text:span><text:span text:style-name="T121">skaitos taisykles, atitinkančias tarptautinius apskaitos standartus ir Lietuvos Respublikos įstatymus. Labai svarbu parengti ir įteisinti nacionalinius apskaitos standartus. Lietuvos Respublikos Vyriausybės 2000-2004 metų programos įgyvendinimo priemonėse,</text:span><text:span text:style-name="T122"><text:s/>patvirtintose Lietuvos Respublikos Vyriausybės 2001 m. vasario 9 d. nutarimu Nr. 149 „Dėl Lietuvos Respublikos Vyriausybės 2000- 2004 metų programos įgyvendinimo priemonių patvirtinimo“ (Žin., 2001, Nr.<text:s/></text:span><text:a xlink:href="https://www.e-tar.lt/portal/lt/legalAct/TAR.2BAEDCB677B8" office:target-frame-name="_blank" xlink:show="new"><text:span text:style-name="T123">14-437</text:span></text:a><text:span text:style-name="T124">), numatyta nacionalinių apskaitos standartų rengimą pavesti viešajai įstaigai Lietuvos Respublikos audito, apskaitos ir turto vertinimo institutui (nurodytųjų priemonių III skyriaus „Ekonomika“ 73 punktas). Parengtiems nac</text:span><text:span text:style-name="T125">ionaliniams apskaitos standartams įvertinti iš specialistų bus sudaryta apskaitos taryba.</text:span></text:p>
      <text:p text:style-name="P126">II skyriuje apibūdinami bendrieji apskaitos principai.</text:p>
      <text:p text:style-name="P127">III skyriuje nustatoma, kad valstybės ir savivaldybės institucijos bei įmonės privalo turėti savarankišką apskaitos tarnybą arba vyriausiojo finansininko (buhalterio) pareigybę. Kiti juridiniai asmenys galės naudotis apskaitos paslaugas teikiančių įmonių paslaugomis, o neribotos civilinės atsakomybės juridiniai asmenys, turintys tik vieną savininką, apskaitą galės<text:s/>tvarkyti patys.</text:p>
      <text:p text:style-name="P128">IV skyriuje numatomi privalomieji apskaitos dokumento rekvizitai, o atskirų rūšių dokumentams Lietuvos Respublikos Vyriausybė galės nustatyti papildomus privalomuosius rekvizitus. Dabar galiojančiame Lietuvos Respublikos buhalterinės apskaitos pagrindų įstatyme buvo nustatyti specialūs apskaitos dokumentai, kurių reikia mokesčių surinkimo kontrolei, ir dėl mokesčių įstatymų pakeitimų buvo daromi nurodytojo įstatymo pakeitimai. Priėmus nuostatą dėl papildomų rekvizitų, bus išvengta šio įstatymo kaitos. Šiame skyriuje numatyti ir apskaitos dokumentai, patikslinantys jau įvykusią ūkinę operaciją (pvz., prekių grąžinimo, nukainojimo, nuolaidų suteikimo), taip pat klaidų taisymas apskaitos dokumentuose ir registruose.</text:p>
      <text:p text:style-name="P129">V ir VI skyriuose paliktos galiojančios nuostatos.<text:s/></text:p>
      <text:p text:style-name="P130">VII skyriuje numatoma įstatymo įsigaliojimo data ir pripažįstamas negaliojančiu dabartinis Lietuvos Respublikos buhalterinės apskaitos pagrindų įstatymas, kiti įstatymai dėl jo atskirų straipsnių pakeitimo ir papildymo.</text:p>
      <text:p text:style-name="P131"/>
      <text:p text:style-name="P132"><text:span text:style-name="T133">V</text:span><text:span text:style-name="T134">.<text:s/></text:span><text:span text:style-name="T135">LIETUVOS RESPUBLIKOS FINANSINĖS ATSKAITOMYBĖS ĮSTATYMO KONCEPCIJA</text:span></text:p>
      <text:p text:style-name="P136"/>
      <text:p text:style-name="P137">Lietuvos Respublikos finansinės atskaitomybės įstatymo projektą sudaro 7 skyriai: I. Bendrosios nuostatos; II. Finansinės atskaitomybės sudarymo reikalavimai; III.<text:s/>Finansinės atskaitomybės sudėtis ir ataskaitų paaiškinimai; IV. Vertinimo taisyklės; V. Finansinės atskaitomybės saugojimas; VI. Atsakomybė už finansinės atskaitomybės sudarymą; VII. Baigiamosios nuostatos.</text:p>
      <text:p text:style-name="P138">I skyriuje nustatoma įstatymo paskirtis, apibrėžiamos sąvokos. Šis įstatymas bus taikomas juridinio asmens teises turinčioms ribotos civilinės atsakomybės pelno siekiančioms įmonėms ir nustatys finansinės atskaitomybės sudarymo ir pateikimo tvarką, turto savininkų nuosavybės ir įsipareigojimų įvertinimo<text:s/>taisykles sudarant finansinę atskaitomybę.</text:p>
      <text:p text:style-name="P139">II skyriuje nustatomi finansinės atskaitomybės reikalavimai, numatoma, už kurį ataskaitinį laikotarpį sudaroma finansinė atskaitomybė, aptariama jos tvirtinimas, teikimas.</text:p>
      <text:p text:style-name="P140">III skyriuje apibūdinama finansinės atskaitomybės sudėtis, paaiškinamos finansinės atskaitomybės ataskaitos. Patikslinta finansinės atskaitomybės sudėtis ir vietoj pelno (nuostolio) paskirstymo ataskaitos įvedama nuosavybės pokyčių ataskaita, kurioje nurodomas nuosavybės pasikeitimas (padidėjimas, sumažėjimas). Šiame skyriuje nustatoma, kad priklausomai nuo juridinio asmens dydžio (jo apibūdinimui numatyti 3 rodikliai: grynosios pardavimo pajamos, turto vertė, vidutinis metinis darbuotojų skaičius pagal sąrašą) bus rengiama išsami, sutrumpinta arba trumpa<text:s/><text:soft-page-break/>finansinė atskaitomybė. Pagal galiojančią tvarką rengiama išsami arba sutrumpinta finansinė atskaitomybė. Įsigaliojus įstatymui, mažos įmonės rengs trumpą finansinę atskaitomybę.</text:p>
      <text:p text:style-name="P141">IV skyriuje numatoma, kad turtas, savininkų nuosavybė ir įsipareigojimai finansinėje atskaitomybėje bus vertinami vadovaujantis bendraisiais apskaitos principais ir nacionaliniais apskaitos standartais.<text:s/></text:p>
      <text:p text:style-name="P142">V skyriuje nustatoma, kad veikiančių ir likviduotų įmonių finansinės atskaitomybės dokumentai saugomi Lietuvos Respublikos archyvų įstatymo nustatyta tvarka.</text:p>
      <text:p text:style-name="P143">VI skyriuje nustatoma, kad už pateiktą finansinę atskaitomybę atsako įmonės administracijos vadovas.<text:s/></text:p>
      <text:p text:style-name="P144">VII skyriuje numatomas įstatymo įsigaliojimas.<text:s/></text:p>
      <text:p text:style-name="P145"/>
      <text:p text:style-name="P146"><text:span text:style-name="T147">VI</text:span><text:span text:style-name="T148">.<text:s/></text:span><text:span text:style-name="T149">BAIGIAMOSIOS NUOSTATOS</text:span></text:p>
      <text:p text:style-name="P150"/>
      <text:p text:style-name="P151">Įsigaliojus Lietuvos Respublikos<text:s/>buhalterinės apskaitos įstatymui ir Lietuvos Respublikos finansinės atskaitomybės įstatymui, reikės pakeisti visas iki šiol galiojančias finansinės apskaitos ir finansinės atskaitomybės formas, jų sudarymo tvarką ne tik juridinio asmens teises turinčioms<text:s/>ribotos civilinės atsakomybės pelno siekiančioms įmonėms, bet ir ne pelno siekiančioms įmonėms.<text:s/></text:p>
      <text:p text:style-name="P152"><text:span text:style-name="T153">Pažymėtina, kad Lietuvos Respublikos Vyriausybės 2000-2004 metų programos įgyvendinimo priemonių, patvirtintų Lietuvos Respublikos Vyriausybės 2001 m. vasario<text:s/></text:span><text:span text:style-name="T154">9 d. nutarimu Nr. 149, III skyriaus „Ekonomika“ 73 punkte nurodytas laikotarpis, per kurį reikia parengti nacionalinius apskaitos standartus (2001 metų II ketvirtis – 2003 metų I ketvirtis), yra nerealus, nes standartus rengti ir keisti reikia nuolat (nuol</text:span><text:span text:style-name="T155">at keičiami ir tarptautiniai apskaitos standartai).</text:span></text:p>
      <text:p text:style-name="P156"><text:span text:style-name="T157">______________</text:span></text:p>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47:00Z</meta:creation-date>
    <dc:date>2015-06-16T19:47:00Z</dc:date>
    <meta:template xlink:href="Normal" xlink:type="simple"/>
    <meta:editing-cycles>2</meta:editing-cycles>
    <meta:editing-duration>PT0S</meta:editing-duration>
    <meta:document-statistic meta:page-count="5" meta:paragraph-count="57" meta:word-count="1739" meta:character-count="14777" meta:row-count="238" meta:non-whitespace-character-count="13095"/>
  </office:meta>
</office:document-meta>
</file>