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01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ELIŲ TRANSPORTO INSPEKCIJOS</text:span></text:p>
      <text:p text:style-name="P8">PRIE SUSISIEKIMO MINISTERIJOS<text:s/></text:p>
      <text:p text:style-name="P9">VIRŠININKO</text:p>
      <text:p text:style-name="P10">Į S A K Y M A S</text:p>
      <text:p text:style-name="P11"/>
      <text:p text:style-name="P12">DĖL VAIRAVIMO MOKYKLŲ VERTINIMO, ATSIŽVELGUS Į MOKINIŲ, SIEKIANČIŲ ĮGYTI TEISĘ VAIRUOTI B KATEGORIJOS TRANSPORTO PRIEMONĘ, TEORIJOS ARBA PRAKTINIO VAIRAVIMO EGZAMINŲ IŠLAIKYMO REZULTATUS, TVARKOS APRAŠO PATVIRTINIMO</text:p>
      <text:p text:style-name="P13"/>
      <text:p text:style-name="P14">2011 m. liepos 27 d. Nr. 2B-298</text:p>
      <text:p text:style-name="P15">Vilnius</text:p>
      <text:p text:style-name="P16"/>
      <text:p text:style-name="P17"><text:span text:style-name="T18">Vadovaudamasis Reikalavimų vairavimo mokykloms aprašo, patvirtinto Lietuvos Respublikos susisiekimo ministro 2008 m. ru</text:span><text:span text:style-name="T19">gpjūčio 1 d. įsakymu Nr. 3-293</text:span><text:span text:style-name="T20"><text:s/></text:span><text:span text:style-name="T21">(Žin., 2008, Nr.<text:s/></text:span><text:a xlink:href="https://www.e-tar.lt/portal/lt/legalAct/TAR.6B163A1C6FB4" office:target-frame-name="_blank" xlink:show="new"><text:span text:style-name="T22">91-3640</text:span></text:a><text:span text:style-name="T23">; 2010, Nr.<text:s/></text:span><text:a xlink:href="https://www.e-tar.lt/portal/lt/legalAct/TAR.1365D8461752" office:target-frame-name="_blank" xlink:show="new"><text:span text:style-name="T24">99-5152</text:span></text:a><text:span text:style-name="T25">), 58 punktu:</text:span></text:p>
      <text:p text:style-name="P26"><text:span text:style-name="T27">1</text:span><text:span text:style-name="T28">. T v</text:span><text:span text:style-name="T29"><text:s/>i r t i n u Vairavimo mokyklų vertinimo, atsižvelgus į mokinių, siekiančių įgyti teisę vairuoti B kategorijos transporto priemonę, teorijos arba praktinio vairavimo egzaminų išlaikymo rezultatus, tvarkos aprašą (pridedama).</text:span></text:p>
      <text:p text:style-name="P30"><text:span text:style-name="T31">2</text:span><text:span text:style-name="T32">. Šis įsakymas nustatyta t</text:span><text:span text:style-name="T33">varka skelbiamas „Valstybės žiniose“ ir Valstybinės kelių transporto inspekcijos prie Susisiekimo ministerijos interneto svetainėje.<text:s/></text:span></text:p>
      <text:p text:style-name="P34"><text:span text:style-name="T35">3</text:span><text:span text:style-name="T36">. Šis įsakymas įsigalioja nuo 2011 m. lapkričio 1 d.</text:span></text:p>
      <text:p text:style-name="P37"/>
      <text:p text:style-name="P38"/>
      <text:p text:style-name="P39"><text:span text:style-name="T40">Inspekcijos viršininkas</text:span><text:span text:style-name="T41"><text:tab/>Vidmantas Žukauskas</text:span></text:p>
      <text:p text:style-name="P42"/>
      <text:p text:style-name="P43"><text:span text:style-name="T44">_____________</text:span><text:span text:style-name="T45">____</text:span></text:p>
      <text:soft-page-break/>
      <text:p text:style-name="P46"><text:span text:style-name="T47">PATVIRTINTA</text:span></text:p>
      <text:p text:style-name="P48">Valstybinės kelių transporto inspekcijos<text:s/></text:p>
      <text:p text:style-name="P49">prie Susisiekimo ministerijos viršininko<text:s/></text:p>
      <text:p text:style-name="P50">2011 m. liepos 27 d. įsakymu Nr. 2B-298</text:p>
      <text:p text:style-name="P51"/>
      <text:p text:style-name="P52"><text:span text:style-name="T53">VAIRAVIMO MOKYKLŲ VERTINIMO, ATSIŽVELGUS Į MOKINIŲ, SIEKIANČIŲ ĮGYTI TEISĘ VAIRUOTI B KATEGORIJOS TRANSPORTO<text:s/></text:span><text:span text:style-name="T54">PRIEMONĘ, TEORIJOS ARBA PRAKTINIO VAIRAVIMO EGZAMINŲ IŠLAIKYMO REZULTATUS,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iravimo mokyklų vertinimo, atsižvelgus į mokinių, siekiančių įgyti teisę vairuoti B kategorijos transporto priemonę, teorijos<text:s/></text:span><text:span text:style-name="T64">arba praktinio vairavimo egzaminų išlaikymo rezultatus, tvarkos aprašas (toliau – Aprašas) nustato mokinių, siekiančių įgyti teisę vairuoti B kategorijos transporto priemonę teorijos arba praktinio vairavimo egzamino išlaikymo iš pirmo karto procentų skaič</text:span><text:span text:style-name="T65">iavimo metodiką ir vairavimo mokyklų vertinimo, atrenkant neplaniniams patikrinimams, atsižvelgus į mokinių, siekiančių įgyti teisę vairuoti B kategorijos transporto priemonę teorijos arba praktinio vairavimo egzaminų išlaikymo rezultatus, tvarką.<text:s/></text:span></text:p>
      <text:p text:style-name="P66"><text:span text:style-name="T67">2</text:span><text:span text:style-name="T68">.<text:s/></text:span><text:span text:style-name="T69">Šis Aprašas parengtas vadovaujantis Reikalavimų vairavimo mokykloms aprašo (toliau – Reikalavimų aprašas), patvirtinto Lietuvos Respublikos susisiekimo ministro 2008 m. rugpjūčio 1 d. įsakymu Nr. 3-293</text:span><text:span text:style-name="T70"><text:s/></text:span><text:span text:style-name="T71">(Žin., 2008, Nr.<text:s/></text:span><text:a xlink:href="https://www.e-tar.lt/portal/lt/legalAct/TAR.6B163A1C6FB4" office:target-frame-name="_blank" xlink:show="new"><text:span text:style-name="T72">91-3640</text:span></text:a><text:span text:style-name="T73">; 2010, Nr.<text:s/></text:span><text:a xlink:href="https://www.e-tar.lt/portal/lt/legalAct/TAR.1365D8461752" office:target-frame-name="_blank" xlink:show="new"><text:span text:style-name="T74">99-5152</text:span></text:a><text:span text:style-name="T75">), 58 punkto, Vairuotojų pirminio mokymo tvarkos aprašo (toliau – Mokymo tvarkos aprašas), patvirtinto Lietuv</text:span><text:span text:style-name="T76">os Respublikos susisiekimo ministro 2010 m. rugpjūčio 12 d. įsakymu Nr. 3-493 (Žin., 2010, Nr.<text:s/></text:span><text:a xlink:href="https://www.e-tar.lt/portal/lt/legalAct/TAR.5C817BEAFEF3" office:target-frame-name="_blank" xlink:show="new"><text:span text:style-name="T77">99-5151</text:span></text:a><text:span text:style-name="T78">), 6, 20.2 ir 21 punktų ir Ūkio subjektų veiklos priežiūros taisyklių (toli</text:span><text:span text:style-name="T79">au – Taisyklės), patvirtintų Valstybinės kelių transporto inspekcijos prie Susisiekimo ministerijos viršininko 2010 m. gruodžio 30 d. įsakymu Nr. 2B-573 (Žin., 2011, Nr.<text:s/></text:span><text:a xlink:href="https://www.e-tar.lt/portal/lt/legalAct/TAR.09EBE8A93A9C" office:target-frame-name="_blank" xlink:show="new"><text:span text:style-name="T80">3-118</text:span></text:a><text:span text:style-name="T81">),</text:span><text:span text:style-name="T82"><text:s/>14 ir 25.1.4</text:span><text:span text:style-name="T83"><text:s/>punktų,<text:s/></text:span><text:span text:style-name="T84">Valstybinės saugaus eismo plėtros 2011–2017 metų programos, patvirtintos Lietuvos Respublikos Vyriausybės 2011 m. kovo 2 d. nutarimu Nr. 257 (Žin., 2011, Nr.<text:s/></text:span><text:a xlink:href="https://www.e-tar.lt/portal/lt/legalAct/TAR.1C1FEA2035BB" office:target-frame-name="_blank" xlink:show="new"><text:span text:style-name="T85">29-1368</text:span></text:a><text:span text:style-name="T86">), priedo 1.4.1 punkto nuostatomis.</text:span></text:p>
      <text:p text:style-name="P87"><text:span text:style-name="T88">3</text:span><text:span text:style-name="T89">. Valstybinės kelių transporto inspekcijos prie Susisiekimo ministerijos (toliau – Inspekcijos) pareigūnai privalo vadovautis šiuo Aprašu vertindami vairavimo mokyklas, kurių mokinių teorijos arba praktini</text:span><text:span text:style-name="T90">o vairavimo egzamino išlaikymo procentas yra mažiausias, atrinkdami vairavimo mokyklas neplaniniams patikrinimams.</text:span></text:p>
      <text:p text:style-name="P91"><text:span text:style-name="T92">4</text:span><text:span text:style-name="T93">. Šiame Apraše vartojamos sąvokos suprantamos taip, kaip apibrėžtos Reikalavimų ir Mokymo tvarkos aprašuose.</text:span></text:p>
      <text:p text:style-name="P94"/>
      <text:p text:style-name="P95"><text:span text:style-name="T96">II</text:span><text:span text:style-name="T97">.<text:s/></text:span><text:span text:style-name="T98">TEORIJOS ARBA<text:s/></text:span><text:span text:style-name="T99">PRAKTINIO VAIRAVIMO EGZAMINŲ IŠLAIKYMO IŠ PIRMO KARTO PROCENTŲ SKAIČIAVIMO METODIKA</text:span></text:p>
      <text:p text:style-name="P100"/>
      <text:p text:style-name="P101"><text:span text:style-name="T102">5</text:span><text:span text:style-name="T103">. Mokinių, siekiančių įgyti teisę vairuoti B kategorijos transporto priemonę teorijos arba praktinio vairavimo egzamino išlaikymo iš pirmo karto procentų, vadovaujant</text:span><text:span text:style-name="T104">is mokinių, siekiančių įgyti teisę vairuoti B kategorijos transporto priemonę teorijos arba praktinio vairavimo egzamino išlaikymo iš pirmo karto procentų skaičiavimo metodika (toliau – Metodika), skaičiavimai atliekami pagal duomenis apie vairavimo mokykl</text:span><text:span text:style-name="T105">os parengtų mokinių, siekiančių įgyti teisę vairuoti B kategorijos transporto priemonės teorijos arba praktinio vairavimo egzaminų išlaikymo rezultatus, kurie saugomi VĮ „Regitros“ informacinėje sistemoje.<text:s/></text:span></text:p>
      <text:p text:style-name="P106"><text:span text:style-name="T107">6</text:span><text:span text:style-name="T108">. Vadovaujantis Metodika, vertinama pasirink</text:span><text:span text:style-name="T109">ta vairavimo mokykla (-os) arba visos vairavimo mokyklos, kuri (-ios), vadovaudamasi (-osi) Mokymo tvarkos aprašo 20.2 punktu, VĮ „Regitra“ teikia informaciją:<text:s/></text:span></text:p>
      <text:p text:style-name="P110"><text:span text:style-name="T111">6.1</text:span><text:span text:style-name="T112">. apie asmenis, su kuriais sudarytos mokymo sutartys;</text:span></text:p>
      <text:p text:style-name="P113"><text:span text:style-name="T114">6.2</text:span><text:span text:style-name="T115">. apie išduotą vairuotojų pir</text:span><text:span text:style-name="T116">minio mokymo kursų baigimo liudijimą (toliau – liudijimas).</text:span></text:p>
      <text:p text:style-name="P117"><text:span text:style-name="T118">7</text:span><text:span text:style-name="T119">. Mokinių, siekiančių įgyti teisę vairuoti B kategorijos transporto priemonę teorijos arba praktinio vairavimo egzamino išlaikymo iš pirmo karto procentai vairavimo mokykloms skaičiuojami a</text:span><text:span text:style-name="T120">tskirai pagal teorijos arba praktinio vairavimo egzaminus, pasirinkus trijų iš eilės einančių mėnesių laikotarpį (kalendorinį metų ketvirtį).</text:span></text:p>
      <text:p text:style-name="P121"><text:span text:style-name="T122">8</text:span><text:span text:style-name="T123">. Skaičiavimui pagal Metodiką, pasirinkus trijų iš eilės einančių mėnesių laikotarpį (kalendorinį metų ketvir</text:span><text:span text:style-name="T124">tį), naudojami duomenys:</text:span></text:p>
      <text:p text:style-name="P125"><text:span text:style-name="T126">8.1</text:span><text:span text:style-name="T127">. mokinių, kurie teisės aktų nustatyta tvarka gavę liudijimą ir, nepasibaigus liudijimo galiojimo laikui, per pasirinktą trijų mėnesių laikotarpį (kalendorinį metų ketvirtį) siekdami įgyti teisę vairuoti B kategorijos transpor</text:span><text:span text:style-name="T128">to priemonę VĮ „Regitra“ pirmą kartą laikė teorijos arba praktinio vairavimo egzaminą, skaičius;</text:span></text:p>
      <text:p text:style-name="P129"><text:span text:style-name="T130">8.2</text:span><text:span text:style-name="T131">. mokinių, siekiančių įgyti teisę vairuoti B kategorijos transporto priemonę, išlaikiusių teorijos arba praktinio vairavimo egzaminą iš pirmo karto, ska</text:span><text:span text:style-name="T132">ičius.</text:span></text:p>
      <text:p text:style-name="P133"><text:span text:style-name="T134">9</text:span><text:span text:style-name="T135">. Mokinių, siekiančių įgyti teisę vairuoti B kategorijos transporto priemonę, teorijos arba praktinio vairavimo egzaminą išlaikiusių iš pirmo karto procentas paskaičiuojamas, atsižvelgus į Aprašo 8.1 ir 8.2 punktus; mokinių, išlaikiusių B kat</text:span><text:span text:style-name="T136">egorijos transporto priemonių teorijos arba praktinio vairavimo egzaminą iš pirmo karto, skaičių padalijus iš mokinių, kurie pirmą kartą laikė B kategorijos transporto priemonių teorijos arba praktinio vairavimo egzaminą, skaičiaus ir gautą reikšmę padaugi</text:span><text:span text:style-name="T137">nus iš šimto.<text:s/></text:span></text:p>
      <text:p text:style-name="P138"><text:span text:style-name="T139">10</text:span><text:span text:style-name="T140">. Mokinių, siekiančių vienu metu įgyti teisę vairuoti B kategorijos ir AM, A1, A ir (ar) C1 kategorijos (-ų) transporto priemones, teorijos egzamino išlaikymo arba mokinių, siekiančių įgyti teisę vairuoti B kategorijos transporto priem</text:span><text:span text:style-name="T141">onę, teorijos arba praktinio vairavimo egzamino išlaikymo iš pirmo karto rezultatai priskiriami tai vairavimo mokyklai, kurios VĮ „Regitra“ pateikta informacija atitinka nurodytąją Aprašo 6.2 punkte.</text:span></text:p>
      <text:p text:style-name="P142"><text:span text:style-name="T143">11</text:span><text:span text:style-name="T144">. Jei mokinys, siekiantis įgyti teisę vairuoti B kategorijos transporto priemonę iki teorijos ar praktinio vairavimo egzamino laikymo pirmą kartą jau yra laikęs AM, A1, B1 kategorijų transporto priemonių egzaminus, tokiu atveju mokinys vis tiek laikomas B<text:s/></text:span><text:span text:style-name="T145">kategorijos transporto priemonės teorijos ar praktinio vairavimo egzaminą laikančių pirmą kartą ir, atsižvelgiant į Aprašo nuostatas, įtraukiamas į pagal Metodiką atliekamus skaičiavimus.<text:s/></text:span></text:p>
      <text:p text:style-name="P146"/>
      <text:p text:style-name="P147"><text:span text:style-name="T148">III</text:span><text:span text:style-name="T149">.<text:s/></text:span><text:span text:style-name="T150">VAIRAVIMO MOKYKLŲ VERTINIMO, ATSIŽVELGUS Į TEORIJOS ARB</text:span><text:span text:style-name="T151">A PRAKTINIO VAIRAVIMO EGZAMINO IŠLAIKYMO REZULTATUS, TVARKA</text:span></text:p>
      <text:p text:style-name="P152"/>
      <text:p text:style-name="P153"><text:span text:style-name="T154">12</text:span><text:span text:style-name="T155">. Inspekcijos regionų departamentai kartą per kalendorinį metų ketvirtį, ketvirčio pradžioje, ne vėliau kaip mėnesio septintą dieną,</text:span><text:span text:style-name="T156"><text:s/></text:span><text:span text:style-name="T157">naudodamiesi VĮ „Regitros“ informacine sistema, peržiūri</text:span><text:span text:style-name="T158"><text:s/>ataskaitas apie jų regiono vairavimo mokyklų, vykdančių vairavimo mokymą, mokinių</text:span><text:span text:style-name="T159">,<text:s/></text:span><text:span text:style-name="T160">siekusių įgyti teisę vairuoti B kategorijos transporto priemonę, teorijos arba praktinio vairavimo egzamino išlaikymo iš pirmo karto rezultatus ir duomenis naudoja vertinda</text:span><text:span text:style-name="T161">mi vairavimo mokyklų mokymo kokybę, atrinkdami vairavimo mokyklas neplaniniams patikrinimams.<text:s/></text:span></text:p>
      <text:p text:style-name="P162"><text:span text:style-name="T163">13</text:span><text:span text:style-name="T164">. Nustačius, kad trijų iš eilės einančių mėnesių (kalendorinio metų ketvirčio) egzaminų išlaikymo iš pirmo karto mokinių</text:span><text:span text:style-name="T165">,<text:s/></text:span><text:span text:style-name="T166">siekusių įgyti teisę vairuoti B k</text:span><text:span text:style-name="T167">ategorijos transporto priemonę, teorijos arba praktinio vairavimo egzamino procentas yra mažesnis nei 45 proc., ir, atsižvelgus į Taisyklių nuostatas, priimamas sprendimas dėl neplaninio vairavimo mokyklos patikrinimo.</text:span></text:p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<text:span text:style-name="T174">14</text:span><text:span text:style-name="T175">. Inspekcijos pareigūnai, pažeidę šį Aprašą, atsako Lietuvos Respublikos įstatymų nustatyta tvarka.</text:span></text:p>
      <text:p text:style-name="P176"><text:span text:style-name="T177">15</text:span><text:span text:style-name="T178">. Už mokinių, siekusių įgyti teisę vairuoti B kategorijos transporto priemonę teorijos arba praktinio vairavimo egzamino išlaikymo iš pirmo karto<text:s/></text:span><text:span text:style-name="T179">procentų skaičiavimui, remiantis Metodika, reikalingų duomenų pateikimą atsako VĮ „Regitra“.</text:span></text:p>
      <text:p text:style-name="P180"/>
      <text:p text:style-name="P181">SUDERINTA</text:p>
      <text:p text:style-name="P182">Valstybės įmonės „Regitra“<text:s/></text:p>
      <text:p text:style-name="P183">generalinis direktorius</text:p>
      <text:p text:style-name="P184"/>
      <text:p text:style-name="P185">Dalius Prevelis</text:p>
      <text:p text:style-name="P186">2011 07 27</text:p>
      <text:p text:style-name="P187"/>
      <text:p text:style-name="P188"><text:span text:style-name="T18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9-30T21:55:00Z</meta:creation-date>
    <dc:date>2015-09-30T21:55:00Z</dc:date>
    <meta:template xlink:href="Normal" xlink:type="simple"/>
    <meta:editing-cycles>2</meta:editing-cycles>
    <meta:editing-duration>PT0S</meta:editing-duration>
    <meta:document-statistic meta:page-count="4" meta:paragraph-count="58" meta:word-count="1137" meta:character-count="9029" meta:row-count="227" meta:non-whitespace-character-count="7950"/>
  </office:meta>
</office:document-meta>
</file>