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YRIAUSIOSIOS TARNYBINĖS ETIKOS KOMISIJOS</text:span></text:p>
      <text:p text:style-name="P3">S P R E N D I M A S</text:p>
      <text:p text:style-name="P4"/>
      <text:p text:style-name="P5">DĖL VALSTYBINĖJE TARNYBOJE DIRBANČIŲ ASMENŲ, KURIŲ PRIVAČIŲ INTERESŲ DUOMENYS YRA VIEŠI, PAREIGYBIŲ SĄRAŠO PAKEITIMO</text:p>
      <text:p text:style-name="P6"/>
      <text:p text:style-name="P7">2013 m. birželio 26 d. Nr. KS-61</text:p>
      <text:p text:style-name="P8">Vilnius</text:p>
      <text:p text:style-name="P9"/>
      <text:p text:style-name="P10"><text:span text:style-name="T11">Vyriausioji tarnybinės etikos<text:s/></text:span><text:span text:style-name="T12">komisija, vadovaudamasi Lietuvos Respublikos viešųjų ir privačių interesų derinimo valstybinėje tarnyboje įstatymo 10 straipsnio 2 dalimi bei atsižvelgdama į Lietuvos Respublikos socialinės apsaugos ir darbo ministerijos 2013-06-03 raštą Nr. (1.1-11-75)SD-</text:span><text:span text:style-name="T13">3983,</text:span></text:p>
      <text:p text:style-name="P14"><text:span text:style-name="T15">nusprendė:</text:span></text:p>
      <text:p text:style-name="P16"><text:span text:style-name="T17">I. Patikslinti valstybinėje tarnyboje dirbančių asmenų, kurių privačių interesų deklaracijų duomenys yra vieši, pareigybių sąrašą, patvirtintą 2009-10</text:span><text:span text:style-name="T18">-</text:span><text:span text:style-name="T19">28 Vyriausiosios tarnybinės etikos komisijos sprendimu Nr. KS-94, ir<text:s/></text:span></text:p>
      <text:p text:style-name="P20"><text:span text:style-name="T21">1</text:span><text:span text:style-name="T22">. Iš sąrašo</text:span><text:span text:style-name="T23"><text:s/>skyriaus „SOCIALINĖS APSAUGOS IR DARBO MINISTERIJA“ išbraukti šias pareigybes:</text:span></text:p>
      <text:p text:style-name="P24"><text:span text:style-name="T25">1.1</text:span><text:span text:style-name="T26">. „Garantinio ir vaikų išlaikymo fondų administracijos vadovas“;</text:span></text:p>
      <text:p text:style-name="P27"><text:span text:style-name="T28">1.2</text:span><text:span text:style-name="T29">. „Garantinio ir vaikų išlaikymo fondų administracijos vadovo pavaduotojas“;</text:span></text:p>
      <text:p text:style-name="P30"><text:span text:style-name="T31">1.3</text:span><text:span text:style-name="T32">. „Garantinio i</text:span><text:span text:style-name="T33">r vaikų išlaikymo fondų administracijos visų struktūrinių padalinių vadovai (karjeros valstybės tarnautojai)“;</text:span></text:p>
      <text:p text:style-name="P34"><text:span text:style-name="T35">1.4</text:span><text:span text:style-name="T36">. „Lietuvos darbo rinkos mokymo tarnybos vadovas“;</text:span></text:p>
      <text:p text:style-name="P37"><text:span text:style-name="T38">1.5</text:span><text:span text:style-name="T39">. „Lietuvos darbo rinkos mokymo tarnybos vadovo pavaduotojas“;</text:span></text:p>
      <text:p text:style-name="P40"><text:span text:style-name="T41">1.6</text:span><text:span text:style-name="T42">.<text:s/></text:span><text:span text:style-name="T43">„Lietuvos darbo rinkos mokymo tarnybos visų struktūrinių padalinių vadovai (karjeros valstybės tarnautojai)“;</text:span></text:p>
      <text:p text:style-name="P44"><text:span text:style-name="T45">1.7</text:span><text:span text:style-name="T46">. „Teritorinės darbo rinkos mokymo ir konsultavimo tarnybos vadovas“;</text:span></text:p>
      <text:p text:style-name="P47"><text:span text:style-name="T48">1.8</text:span><text:span text:style-name="T49">. „Teritorinės darbo rinkos mokymo ir konsultavimo tarnybos va</text:span><text:span text:style-name="T50">dovo pavaduotojas“;</text:span></text:p>
      <text:p text:style-name="P51"><text:span text:style-name="T52">1.9</text:span><text:span text:style-name="T53">. „Teritorinės darbo rinkos mokymo ir konsultavimo tarnybos visų struktūrinių padalinių vadovai (karjeros valstybės tarnautojai)“.</text:span></text:p>
      <text:p text:style-name="P54"><text:span text:style-name="T55">2</text:span><text:span text:style-name="T56">. Į sąrašo skyrių „SOCIALINĖS APSAUGOS IR DARBO MINISTERIJA“ įrašyti šias pareigybes:</text:span></text:p>
      <text:p text:style-name="P57"><text:span text:style-name="T58">2.1</text:span><text:span text:style-name="T59">. „Vaikų išlaikymo fondo administracijos vadovas“;</text:span></text:p>
      <text:p text:style-name="P60"><text:span text:style-name="T61">2.2</text:span><text:span text:style-name="T62">. „Vaikų išlaikymo fondo administracijos vadovo pavaduotojas“;</text:span></text:p>
      <text:p text:style-name="P63"><text:span text:style-name="T64">2.3</text:span><text:span text:style-name="T65">. „Vaikų išlaikymo fondo administracijos visų struktūrinių padalinių vadovai (karjeros valstybės tarnautojai)“.</text:span></text:p>
      <text:p text:style-name="P66"><text:span text:style-name="T67">II</text:span><text:span text:style-name="T68">. Spre</text:span><text:span text:style-name="T69">ndimą paskelbti leidinyje „Valstybės žinios“ ir Vyriausiosios tarnybinės etikos komisijos interneto tinklalapyje<text:s/></text:span><text:span text:style-name="T70">www.vtek.lt.</text:span></text:p>
      <text:p text:style-name="P71"/>
      <text:p text:style-name="P72"><text:span text:style-name="T73">Komisijos narė,<text:s/></text:span></text:p>
      <text:p text:style-name="P74">einanti Komisijos pirmininko pareigas<text:tab/>Gražina Imbrasienė</text:p>
      <text:p text:style-name="P75"/>
      <text:p text:style-name="P76"><text:span text:style-name="T77">_________________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Rima</meta:initial-creator>
    <dc:creator>Adlib User</dc:creator>
    <meta:creation-date>2015-07-01T22:11:00Z</meta:creation-date>
    <dc:date>2015-07-01T22:11:00Z</dc:date>
    <meta:template xlink:href="Normal" xlink:type="simple"/>
    <meta:editing-cycles>2</meta:editing-cycles>
    <meta:editing-duration>PT0S</meta:editing-duration>
    <meta:document-statistic meta:page-count="1" meta:paragraph-count="30" meta:word-count="269" meta:character-count="2236" meta:row-count="90" meta:non-whitespace-character-count="1997"/>
  </office:meta>
</office:document-meta>
</file>