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break-before="page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keep-with-next="always" fo:keep-together="always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keep-with-next="always" fo:keep-together="always" fo:text-align="justify" fo:text-indent="0.4923in"/>
    </style:style>
    <style:style style:name="P62" style:parent-style-name="Normal" style:family="paragraph">
      <style:paragraph-properties fo:keep-with-next="always" fo:keep-together="always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6 M. BALANDŽIO 19 D. ĮSAKYMO NR. 3D-156 „DĖL GYVULIŲ SKERDENŲ KLASIFIKAVIMO SISTEMOS FINANSAVIMO TAISYKLIŲ PATVIRTINIMO“ PAKEITIMO</text:p>
      <text:p text:style-name="P11"/>
      <text:p text:style-name="P12">2007 m. balandžio 27 d. Nr. 3D-206</text:p>
      <text:p text:style-name="P13">Vilnius</text:p>
      <text:p text:style-name="P14"/>
      <text:p text:style-name="P15"/>
      <text:p text:style-name="P16">Vadovaudamasi Lietuvos Respublikos žemės ūkio ministro 2001 m. birželio 25 d. įsakymo Nr. 217 „Dėl skerdenų klasifikavimo sistemos įgyvendinimo“ (Žin., 2001, Nr.<text:s/><text:span text:style-name="T17">57-2056</text:span>; 2004, Nr. 178-6604; 2005, Nr. 124-4727; 2007, Nr.<text:s/><text:span text:style-name="T18">32-1170</text:span>) 1.7 punktu:</text:p>
      <text:p text:style-name="P19">1.<text:s/><text:span text:style-name="T20">Pakeičiu</text:span><text:s/>Gyvulių skerdenų klasifikavimo sistemos finansavimo taisykles, patvirtintas Lietuvos Respublikos žemės ūkio ministro 2006 m. balandžio 19 d. įsakymu Nr. 3D-156 (Žin., 2006, Nr.<text:s/><text:span text:style-name="T21">45-1637</text:span>, Nr.<text:s/><text:span text:style-name="T22">124-4726</text:span>) ir išdėstau jas naujas redakcija (pridedama).</text:p>
      <text:p text:style-name="P23">2.<text:s/><text:span text:style-name="T24">Nustata</text:span>u, kad šis įsakymas įsigalioja nuo š. m. gegužės 1 d.</text:p>
      <text:p text:style-name="P25"/>
      <text:p text:style-name="P26"/>
      <text:p text:style-name="P27"/>
      <text:p text:style-name="P28">ŽEMĖS ŪKIO MINISTRĖ<text:tab/>KAZIMIRA DANUTĖ PRUNSKIENĖ</text:p>
      <text:p text:style-name="P29"/>
      <text:p text:style-name="P30">SUDERINTA</text:p>
      <text:p text:style-name="P31">Lietuvos Respublikos finansų ministerijos</text:p>
      <text:p text:style-name="P32">2007-04-23 raštu Nr. ((1.16-0203)-5K-0713295-6K-0704565</text:p>
      <text:p text:style-name="P33"/>
      <text:soft-page-break/>
      <text:p text:style-name="P34">PATVIRTINTA</text:p>
      <text:p text:style-name="P35">Lietuvos Respublikos žemės ūkio</text:p>
      <text:p text:style-name="P36">ministro 2006 m. balandžio 19 d.</text:p>
      <text:p text:style-name="P37">įsakymu Nr. 3D-156</text:p>
      <text:p text:style-name="P38">(Lietuvos Respublikos žemės ūkio</text:p>
      <text:p text:style-name="P39">ministro 2007 m. balandžio 27 d.</text:p>
      <text:p text:style-name="P40">įsakymo Nr. 3D-206 redakcija)</text:p>
      <text:p text:style-name="P41"/>
      <text:p text:style-name="P42"><text:span text:style-name="T43">GYVULIŲ SKERDENŲ KLASIFIKAVIMO SISTEMOS FINANSAVIMO TAISYKLĖ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1. Gyvulių skerdenų klasifikavimo sistemos finansavimo taisyklės (toliau – taisyklės) parengtos įgyvendinant Lietuvos Respublikos žemės ūkio ministro 2001 m. birželio 25 d. įsakymą Nr. 217 „Dėl skerdenų klasifikavimo sistemos įgyvendinimo“ (Žin., 2001, Nr.<text:s/><text:span text:style-name="T51">57-2056</text:span>; 2004, Nr. 178-6604).</text:p>
      <text:p text:style-name="P52">2. Šios taisyklės taikomos skerdykloms, kurios privalo klasifikuoti gyvulių skerdenas (toliau – skerdyklos) ir yra įtrauktos į gyvulių skerdenas klasifikuojančių skerdyklų sąrašą, tvirtinamą žemės ūkio ministro įsakymu.</text:p>
      <text:p text:style-name="P53">3. Šiose taisyklėse vartojama sąvoka:</text:p>
      <text:p text:style-name="P54"><text:span text:style-name="T55">Kompiuterinė programa –<text:s/></text:span>„Meat master“ modulis arba kita kompiuterinė skerdenų klasifikavimo duomenų tvarkymo programa, į kurią įvesti gyvulių priėmimo, skerdimo, skerdenų klasifikavimo, apmokėjimo pagal skerdenos klasifikavimo rezultatus duomenys.</text:p>
      <text:p text:style-name="P56"/>
      <text:p text:style-name="P57"><text:span text:style-name="T58">II</text:span><text:span text:style-name="T59">.<text:s/></text:span><text:span text:style-name="T60">PAGRINDINIAI FINANSAVIMO PRINCIPAI</text:span></text:p>
      <text:p text:style-name="P61"/>
      <text:p text:style-name="P62">4. Pagal šias taisykles iš Specialiosios kaimo rėmimo programos lėšų finansuojama:</text:p>
      <text:p text:style-name="P63">4.1. gyvulių skerdenų klasifikavimo kontrolė;</text:p>
      <text:p text:style-name="P64">4.2. gyvulių skerdenų vertintojų ir vertintojų darbą kontroliuojančių asmenų mokymas ir kvalifikacijos kėlimas.</text:p>
      <text:p text:style-name="P65">5. Gyvulių skerdenų klasifikavimo išlaidos dengiamos iš skerdyklų lėšų.</text:p>
      <text:p text:style-name="P66">6. Dėl gyvulių skerdenų klasifikavimo vykdymo bei apmokėjimo sąlygų VĮ „Gyvulių produktyvumo kontrolė“ sudaro sutartis su skerdyklomis.</text:p>
      <text:p text:style-name="P67"/>
      <text:p text:style-name="P68"><text:span text:style-name="T69">III</text:span><text:span text:style-name="T70">.<text:s/></text:span><text:span text:style-name="T71">GYVULIŲ SKERDENŲ KLASIFIKAVIMO DUOMENŲ PATEIKIMO TVARKA</text:span></text:p>
      <text:p text:style-name="P72"/>
      <text:p text:style-name="P73">7. Skerdyklos grąžintiniais pagrindais skerdžiamus gyvulius privalo fiksuoti kompiuterinėje programoje.</text:p>
      <text:p text:style-name="P74">8. VĮ „Gyvulių produktyvumo kontrolė“, gavusi iš skerdyklose dirbančių skerdenų vertintojų informaciją, pateikia:</text:p>
      <text:p text:style-name="P75">8.1. ministerijai – pažymą apie lėšų poreikį už atliktą skerdenų vertintojų darbo ir skerdenų paruošimo klasifikuoti kontrolę;</text:p>
      <text:p text:style-name="P76">8.2. skerdykloms – iki einamojo mėnesio 10 d. sąskaitą apmokėti už praeitą mėnesį suklasifikuotas gyvulių skerdenas pagal Lietuvos Respublikos žemės ūkio ministro įsakymu tvirtinamas kainas.</text:p>
      <text:p text:style-name="P77"/>
      <text:p text:style-name="P78"><text:span text:style-name="T79">IV</text:span><text:span text:style-name="T80">.<text:s/></text:span><text:span text:style-name="T81">FINANSAVIMO TVARKA</text:span></text:p>
      <text:p text:style-name="P82"/>
      <text:p text:style-name="P83">9. Specialiosios kaimo rėmimo programos lėšos skiriamos remiantis šios programos detalizuotoje sąmatoje patvirtinta lėšų suma, ministerijai sudarant sutartį su priemonę vykdančia institucija.</text:p>
      <text:p text:style-name="P84">10. VĮ „Gyvulių produktyvumo kontrolė“ kartu su sutarties dėl darbų atlikimo projektu<text:s/><text:soft-page-break/>finansuojamos priemonės koordinatoriui pateikia:</text:p>
      <text:p text:style-name="P85">10.1. institucijos numatomų atlikti darbų sąrašą, nurodant jų atlikimo teisinį pagrindą;</text:p>
      <text:p text:style-name="P86">10.2. išlaidų sąmatos projektą ir detalų lėšų poreikio paaiškinimą;</text:p>
      <text:p text:style-name="P87">10.3. kitus dokumentus.</text:p>
      <text:p text:style-name="P88">11. Atsiskaitant už atliktus darbus, VĮ „Gyvulių produktyvumo kontrolė“ finansuojamos priemonės koordinatoriui pateikia:</text:p>
      <text:p text:style-name="P89">11.1. sutartyje numatytų darbų atlikimo ataskaitą;</text:p>
      <text:p text:style-name="P90">11.2. sąmatos įvykdymo ataskaitą;</text:p>
      <text:p text:style-name="P91">11.3. atliktų darbų perdavimo–priėmimo aktą;</text:p>
      <text:p text:style-name="P92">11.4. kitus dokumentus.</text:p>
      <text:p text:style-name="P93"/>
      <text:p text:style-name="P94"><text:span text:style-name="T95">V</text:span><text:span text:style-name="T96">.<text:s/></text:span><text:span text:style-name="T97">ATSAKOMYBĖ</text:span></text:p>
      <text:p text:style-name="P98"/>
      <text:p text:style-name="P99">12. Ministerija finansuoja priemonės įgyvendinimą VĮ „Gyvulių produktyvumo kontrolė“, jei sutartyje numatyti darbai atlikti tinkamai ir laiku bei pateikti šių taisyklių 11 punkte nurodyti dokumentai.</text:p>
      <text:p text:style-name="P100">13. VĮ „Gyvulių produktyvumo kontrolė“ vadovas atsako už skirtų lėšų panaudojimą pagal tikslinę paskirtį.</text:p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06-02T07:43:00Z</meta:creation-date>
    <dc:date>2017-06-02T07:43:00Z</dc:date>
    <meta:template xlink:href="Normal.dotm" xlink:type="simple"/>
    <meta:editing-cycles>2</meta:editing-cycles>
    <meta:editing-duration>PT0S</meta:editing-duration>
    <meta:document-statistic meta:page-count="3" meta:paragraph-count="39" meta:word-count="563" meta:character-count="4404" meta:row-count="114" meta:non-whitespace-character-count="3880"/>
  </office:meta>
</office:document-meta>
</file>