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SLOVAKIJOS RESPUBLIKOS LAISVOSIOS PREKYBOS SUTARTIES JUNGTINIO KOMITETO SPRENDIMO NR. 1/1999 „DĖL LIETUVOS RESPUBLIKOS IR SLOVAKIJOS RESPUBLIKOS LAISVOSIOS PREKYBOS SUTARTIES 4 PROTOKOLO PAKEITIMO“<text:s/>RATIFIKAVIMO</text:p>
      <text:p text:style-name="P16">Į S T A T Y M A S</text:p>
      <text:p text:style-name="P17"/>
      <text:p text:style-name="P18">2000 m. lapkričio 28 d. Nr. IX-5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tucijos 67 straipsnio 16 punktu ir 138 straipsnio 1 dalies 6 punktu</text:span><text:span text:style-name="T27"><text:s/>bei atsižvelgdamas į Respublikos Prezidento 2000 m. rugsėjo 29 d. dekretą Nr. 1011, ratifikuoja Lietuvos Respublikos ir Slovakijos Respublikos laisvosios prekybos sutarties jungtinio komiteto sprendimą Nr. 1/1999 „Dėl Lietuvos Respublikos ir Slovakijos Re</text:span><text:span text:style-name="T28">spublikos laisvosios prekybos sutarties 4 protokolo pakeitimo“, pasirašytą 1999 m. gruodžio 23 d. Bratislavo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54:00Z</meta:creation-date>
    <dc:date>2015-09-19T18:54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60" meta:row-count="35" meta:non-whitespace-character-count="846"/>
  </office:meta>
</office:document-meta>
</file>