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DĖL VETERINARINIŲ VAISTŲ PAŠALINIMO IŠ RINKOS</text:p>
      <text:p text:style-name="P7"/>
      <text:p text:style-name="P8">2009 m. gegužės 21 d. Nr. B1-222</text:p>
      <text:p text:style-name="P9">Vilnius</text:p>
      <text:p text:style-name="P10"/>
      <text:p text:style-name="P11"><text:span text:style-name="T12">Vadovaudamasis Nesaugių veterinarinių vaistų uždraudimo tiekti rinkai ir pašalinimo iš rinkos tvarkos aprašo, patvirtinto Valstybinės maisto ir veterinarijos tarnybos direktoriaus 2007 m. balandžio 16 d. įsakymu Nr. B1-397 (Žin., 2007, Nr.<text:s/></text:span><text:a xlink:href="https://www.e-tar.lt/portal/lt/legalAct/TAR.C078410E0ABC" office:target-frame-name="_blank" xlink:show="new"><text:span text:style-name="T13">43-1666</text:span></text:a><text:span text:style-name="T14">), 4.4 punktu ir remdamasis Vengrijos centrinės žemės ūkio agentūros Veterinarinių vaistų direktorato 2009-05-11 skubiu pranešimu dėl nustatytų veterinarinių vaistų kokybės defektų (abejotinas stabilumas):</text:span></text:p>
      <text:p text:style-name="P15"><text:span text:style-name="T16">1</text:span><text:span text:style-name="T17">.<text:s/></text:span><text:span text:style-name="T18">Draudžiu</text:span><text:span text:style-name="T19"><text:s/>veterinarinės farmacijos įmonėms tiekti rinkai šiuos visų serijų veterinarinius vaistus:</text:span></text:p>
      <text:p text:style-name="P20"><text:span text:style-name="T21">1.1</text:span><text:span text:style-name="T22">. QUINOCOL, geriamasis tirpalas (tiekimo rinkai teisės turėtojas<text:s/></text:span><text:span text:style-name="T23">Ceva Sante Animale, Libourne<text:s/></text:span><text:span text:style-name="T24">(Prancūzija), gamintojas<text:s/></text:span><text:span text:style-name="T25">Lavet Pharmaceuticals Ltd.<text:s/></text:span><text:span text:style-name="T26">(Vengrija), registracijos žymuo LT/2/08/1807/001;</text:span></text:p>
      <text:p text:style-name="P27"><text:span text:style-name="T28">1.2</text:span><text:span text:style-name="T29">. COLICIN 2400, geriamieji milteliai (tiekimo rinkai teisės turėtojas ir gamintojas<text:s/></text:span><text:span text:style-name="T30">Lavet Pharmaceuticals Ltd.<text:s/></text:span><text:span text:style-name="T31">(Vengrija), registracijos žymuo LT/2/02/1441/001, LT/2/02/1441/002.</text:span></text:p>
      <text:p text:style-name="P32"><text:span text:style-name="T33">2</text:span><text:span text:style-name="T34">.<text:s/></text:span><text:span text:style-name="T35">Nurodau</text:span><text:span text:style-name="T36"><text:s/>veterinarinės farmacijos įmonėms pašalinti iš rinkos veterinarinius vaistus, nurodytus šio įsakymo 1 punkte.</text:span></text:p>
      <text:p text:style-name="P37"><text:span text:style-name="T38">3</text:span><text:span text:style-name="T39">.<text:s/></text:span><text:span text:style-name="T40">Pavedu</text:span><text:span text:style-name="T41"><text:s/>įsakymo vykdymą kontroliuoti apskričių ir miestų valstybinėms maisto ir veterinarijos tarnyboms.</text:span></text:p>
      <text:p text:style-name="P42"/>
      <text:p text:style-name="P43"/>
      <text:p text:style-name="P44"><text:span text:style-name="T45">DIREKTORIAUS PAVADUOTOJAS,</text:span></text:p>
      <text:p text:style-name="P46"><text:span text:style-name="T47">PAVADUOJANTIS DIREKTORIŲ</text:span><text:span text:style-name="T48"><text:tab/>ARTŪRAS BAGOTY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14T05:43:00Z</meta:creation-date>
    <dc:date>2016-04-14T05:43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510" meta:row-count="49" meta:non-whitespace-character-count="1348"/>
  </office:meta>
</office:document-meta>
</file>