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color="#000000" fo:font-size="10pt" style:font-size-asian="10pt"/>
    </style:style>
    <style:style style:name="T14" style:parent-style-name="DefaultParagraphFont" style:family="text">
      <style:text-properties fo:color="#000000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text-position="super 62.5%"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6pt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color="#000000" style:text-position="super 62.5%" style:font-size-complex="5.5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ŽMOGAUS TEISIŲ IR PAGRINDINIŲ LAISVIŲ APSAUGOS KONVENCIJOS 6 PROTOKOLAS DĖL MIRTIES BAUSMĖS PANAIKINIMO</text:span><text:span text:style-name="T9">*</text:span><text:span text:style-name="T10"><text:note text:note-class="footnote" text:id="_ftn0"><text:note-citation text:label="1">1</text:note-citation><text:note-body><text:p text:style-name="P11"><text:span text:style-name="T12"><text:s/></text:span><text:span text:style-name="T13">Straipsniams suteikti pavadinimai bei<text:s/></text:span><text:span text:style-name="T14">tekstas pakeistas pagal Protokolo Nr. 11 (ETS Nr. 155) nuostatas nuo jo įsigaliojimo momento.</text:span></text:p><text:p text:style-name="P15"><text:span text:style-name="T16">*</text:span><text:span text:style-name="T17"><text:s/>Lietuvos Respublikai įsigalios nuo 1999 m. rugpjūčio 1 d.</text:span></text:p></text:note-body></text:note></text:span><text:span text:style-name="T18"><text:s/></text:span></text:p>
      <text:p text:style-name="P19"/>
      <text:p text:style-name="P20">Strasbūras, 1983 metų balandžio 28 diena</text:p>
      <text:p text:style-name="P21"><text:span text:style-name="T22">Valstybės, Europos Tarybos narės, Žmogaus teisių ir pagrindinių laisvių<text:s/></text:span><text:span text:style-name="T23">apsaugos konvencijos (toliau vadinamos Konvencija), pasirašytos 1950 metų lapkričio 4 dieną Romoje, šio Protokolo signatarės,</text:span></text:p>
      <text:p text:style-name="P24"><text:span text:style-name="T25">būdamos įsitikinusios, kad daugelyje šalių, Europos Tarybos narių, vykstantys teigiami pokyčiai išreiškia bendrą tendenciją, pal</text:span><text:span text:style-name="T26">ankią mirties bausmei panaikinti,</text:span></text:p>
      <text:p text:style-name="P27"><text:span text:style-name="T28">susitar</text:span><text:span text:style-name="T29">ė:</text:span></text:p>
      <text:p text:style-name="P30"/>
      <text:p text:style-name="P31"><text:span text:style-name="T32">1</text:span><text:span text:style-name="T33"><text:s/>straipsnis</text:span></text:p>
      <text:p text:style-name="P34"><text:span text:style-name="T35">Mirties bausmės panaikinimas</text:span></text:p>
      <text:p text:style-name="P36"/>
      <text:p text:style-name="P37"><text:span text:style-name="T38">Mirties bausmė panaikinama. Niekas negali būti nei nuteistas mirties bausme, nei nubaustas.</text:span></text:p>
      <text:p text:style-name="P39"/>
      <text:p text:style-name="P40"><text:span text:style-name="T41">2</text:span><text:span text:style-name="T42"><text:s/>straipsnis</text:span></text:p>
      <text:p text:style-name="P43"><text:span text:style-name="T44">Mirties bausmė karo metu</text:span></text:p>
      <text:p text:style-name="P45"/>
      <text:p text:style-name="P46"><text:span text:style-name="T47">Valstybė turi teisę sa</text:span><text:span text:style-name="T48">vo įstatymuose numatyti mirties bausmę už veiksmus karo arba neišvengiamo pavojaus kilti karui metu; tokia bausmė gali būti taikoma tik įstatymų numatytais atvejais ir pagal jų nuostatas. Toji valstybė privalo pranešti Europos Tarybos Generaliniam sekretor</text:span><text:span text:style-name="T49">iui minėtų įstatymų dėl mirties bausmės nuostatas.</text:span></text:p>
      <text:p text:style-name="P50"/>
      <text:p text:style-name="P51"><text:span text:style-name="T52">3</text:span><text:span text:style-name="T53"><text:s/>straipsnis</text:span></text:p>
      <text:p text:style-name="P54"><text:span text:style-name="T55">Nukrypimų nuo įsipareigojimų uždraudimas</text:span></text:p>
      <text:p text:style-name="P56"/>
      <text:p text:style-name="P57"><text:span text:style-name="T58">Neleidžiama nukrypti nuo šio Protokolo nuostatų laikymosi remiantis Konvencijos 15 straipsniu.</text:span></text:p>
      <text:p text:style-name="P59"/>
      <text:p text:style-name="P60"><text:span text:style-name="T61">4</text:span><text:span text:style-name="T62"><text:s/>straipsnis</text:span><text:span text:style-name="T63"><text:note text:note-class="footnote" text:id="_ftn1"><text:note-citation text:label="2">2</text:note-citation><text:note-body><text:p text:style-name="Normal"><text:span text:style-name="T64"><text:s/>Tekstas pakeistas pagal Protokolo Nr. 11 (EST Nr. 155) nuostatas.</text:span></text:p></text:note-body></text:note></text:span><text:span text:style-name="T65"><text:s/></text:span></text:p>
      <text:p text:style-name="P66"><text:span text:style-name="T67">Išlygų uždraudimas</text:span></text:p>
      <text:p text:style-name="P68"/>
      <text:p text:style-name="P69"><text:span text:style-name="T70">Šio Protokolo nuostatose negali būti jokių išlygų remiantis Konvencijos 57 straipsniu.</text:span></text:p>
      <text:p text:style-name="P71"/>
      <text:p text:style-name="P72"><text:span text:style-name="T73">5</text:span><text:span text:style-name="T74"><text:s/>straipsnis</text:span></text:p>
      <text:p text:style-name="P75"><text:span text:style-name="T76">Teritorinis taikymas</text:span></text:p>
      <text:p text:style-name="P77"/>
      <text:p text:style-name="P78"><text:span text:style-name="T79">1</text:span><text:span text:style-name="T80">. Kiekviena valstybė, pasirašydama arba deponuodama ratifikacinius raštus, priėmimo arba patvirtinimo dokumentus, gali nur</text:span><text:span text:style-name="T81">odyti vieną ar kelias teritorijas, kuriose bus taikomos šio Protokolo nuostatos.</text:span></text:p>
      <text:p text:style-name="P82"><text:span text:style-name="T83">2</text:span><text:span text:style-name="T84">. Kiekviena valstybė paskui bet kuriuo metu gali pateikti Europos Tarybos Generaliniam sekretoriui pareiškimą, kuriame būtų nurodyta, jog šis Protokolas dar taikomas koki</text:span><text:span text:style-name="T85">oje nors kitoje jame nurodytoje teritorijoje. Protokolas šioje teritorijoje įsigalioja pirmąją kito mėnesio dieną nuo tos dienos, kai Generalinis sekretorius gavo pareiškimą.</text:span></text:p>
      <text:p text:style-name="P86"><text:span text:style-name="T87">3</text:span><text:span text:style-name="T88">. Kiekvienas pareiškimas, parašytas pagal du aukščiau nurodytus punktus, dėl</text:span><text:span text:style-name="T89"><text:s/>jame nurodytos kokios nors teritorijos gali būti atšauktas informuojant apie tai Generalinį sekretorių. Atšaukimas įsigalioja pirmąją kito mėnesio dieną nuo tos dienos, kai Generalinis sekretorius gavo pareiškimą.</text:span></text:p>
      <text:p text:style-name="P90"/>
      <text:p text:style-name="P91"><text:span text:style-name="T92">6</text:span><text:span text:style-name="T93"><text:s/>straipsnis</text:span></text:p>
      <text:p text:style-name="P94"><text:span text:style-name="T95">Ryšys su Konvencija</text:span></text:p>
      <text:p text:style-name="P96"/>
      <text:p text:style-name="P97"><text:span text:style-name="T98">Valstybės dalyvės laiko šio Protokolo 1, 2, 3, 4 ir 5 straipsnius Konvencijos papildomais straipsniais, ir atitinkamai taikomos visos Konvencijos nuostatos.</text:span></text:p>
      <text:p text:style-name="P99"/>
      <text:p text:style-name="P100"><text:span text:style-name="T101">7</text:span><text:span text:style-name="T102"><text:s/>straipsnis</text:span></text:p>
      <text:p text:style-name="P103"><text:span text:style-name="T104">Pasirašymas ir ratifikavimas</text:span></text:p>
      <text:p text:style-name="P105"/>
      <text:p text:style-name="P106"><text:span text:style-name="T107">Šis Protokolas yra atviras pasirašyti valstyb</text:span><text:span text:style-name="T108">ėms, Europos Tarybos narėms, Konvencijos signatarėms. Jis galės būti ratifikuotas, priimtas, patvirtintas. Valstybė, Europos Tarybos narė, negali šio Protokolo ratifikuoti, priimti ar patvirtinti, jei kartu ar anksčiau neratifikavo pačios Konvencijos. Prot</text:span><text:span text:style-name="T109">okolo ratifikaciniai raštai, priėmimo ar patvirtinimo dokumentai deponuojami Europos Tarybos Generaliniam sekretoriui.</text:span></text:p>
      <text:p text:style-name="P110"/>
      <text:p text:style-name="P111"><text:span text:style-name="T112">8</text:span><text:span text:style-name="T113"><text:s/>straipsnis</text:span></text:p>
      <text:p text:style-name="P114"><text:span text:style-name="T115">Įsigaliojimas</text:span></text:p>
      <text:p text:style-name="P116"/>
      <text:p text:style-name="P117"><text:span text:style-name="T118">1</text:span><text:span text:style-name="T119">. Šis Protokolas įsigalioja pirmąją kito mėnesio dieną nuo tos dienos, kai valstybės, Europos<text:s/></text:span><text:span text:style-name="T120">Tarybos narės, pareiškia savo sutikimą prisijungti prie Protokolo pagal 7 straipsnio nuostatas.</text:span></text:p>
      <text:p text:style-name="P121"><text:span text:style-name="T122">2</text:span><text:span text:style-name="T123">. Dėl to kiekviena valstybė narė, kuri vėliau pareikš sutikimą prisijungti prie Protokolo, turi žinoti, kad Protokolas įsigalioja pirmąją kito mėnesio dien</text:span><text:span text:style-name="T124">ą nuo tos dienos, kai buvo deponuoti ratifikaciniai raštai, priėmimo ar patvirtinimo dokumentai.</text:span></text:p>
      <text:p text:style-name="P125"/>
      <text:p text:style-name="P126"><text:span text:style-name="T127">9</text:span><text:span text:style-name="T128"><text:s/>straipsnis</text:span></text:p>
      <text:p text:style-name="P129"><text:span text:style-name="T130">Depozitaro funkcijos<text:s/></text:span></text:p>
      <text:p text:style-name="P131"/>
      <text:p text:style-name="P132"><text:span text:style-name="T133">Europos Tarybos Generalinis sekretorius praneša valstybėms, Tarybos narėms, apie:</text:span></text:p>
      <text:p text:style-name="P134"><text:span text:style-name="T135">a. kiekvieną pasirašymą;</text:span></text:p>
      <text:p text:style-name="P136"><text:span text:style-name="T137">b.<text:s/></text:span><text:span text:style-name="T138">kiekvieno ratifikacinio rašto, priėmimo ar patvirtinimo dokumento deponavimą;</text:span></text:p>
      <text:p text:style-name="P139"><text:span text:style-name="T140">c. kiekvieną šio Protokolo įsigaliojimo datą pagal jo 5 ir 8 straipsnius;</text:span></text:p>
      <text:p text:style-name="P141"><text:span text:style-name="T142">d. kiekvieną kitą aktą, pareiškimą ar pranešimą, susijusį su šiuo Protokolu.</text:span></text:p>
      <text:p text:style-name="P143"/>
      <text:p text:style-name="P144">Tai patvirtindami, žemiau pasirašiusieji, atitinkamai įgalioti, pasirašė šį Protokolą.</text:p>
      <text:p text:style-name="P145"><text:span text:style-name="T146">Sudarytas 1983 metų balandžio 28 dieną Strasbūre anglų ir prancūzų kalbomis. Abu tekstai yra vienodai autentiški ir sudaro vieną egzempliorių, kuris turi būti saugomas Europos Tarybos archyvu</text:span><text:span text:style-name="T147">ose. Generalinis sekretorius turi pasiųsti kiekvienai signatarei patvirtintus nuorašus.</text:span></text:p>
      <text:p text:style-name="P148"><text:span text:style-name="T1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21:00Z</meta:creation-date>
    <dc:date>2015-06-11T18:21:00Z</dc:date>
    <meta:template xlink:href="Normal" xlink:type="simple"/>
    <meta:editing-cycles>2</meta:editing-cycles>
    <meta:editing-duration>PT0S</meta:editing-duration>
    <meta:document-statistic meta:page-count="2" meta:paragraph-count="49" meta:word-count="520" meta:character-count="4119" meta:row-count="152" meta:non-whitespace-character-count="3648"/>
  </office:meta>
</office:document-meta>
</file>