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birželio 2 d. Nr. 55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Žin.,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3 punktu ir 12 dalimi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uždarajai akcinei bendrovei „Viltuva“ (įmonės kodas 1410822) retransliavimo licenciją programoms re</text:span><text:span text:style-name="T29">transliuoti kabelinės televizijos tinklais Kazlų Rūdoje.<text:s/></text:span></text:p>
      <text:p text:style-name="P30"><text:span text:style-name="T31">2</text:span><text:span text:style-name="T32">. Nustatyti UAB „Viltuva“ licencijos mokestį, kuris turi būti apskaičiuotas vadovaujantis Lietuvos radijo ir televizijos komisijos 2002 m. vasario 20 d. sprendimu Nr. 16 „Dėl licencijos mokesči</text:span><text:span text:style-name="T33">o kabelinės televizijos ir MDTV operatoriams nustatymo“ (Inf. pr., 2002, Nr. 19-64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a xlink:href="https://www.e-tar.lt/portal/lt/legalAct/TAR.4A4A0ABCF4F4" office:target-frame-name="_blank" xlink:show="new"><text:span text:style-name="T36">63-2321</text:span></text:a><text:span text:style-name="T37">, Nr.<text:s/></text:span><text:a xlink:href="https://www.e-tar.lt/portal/lt/legalAct/TAR.F6FE1BBBC03B" office:target-frame-name="_blank" xlink:show="new"><text:span text:style-name="T38">78-2747</text:span></text:a><text:span text:style-name="T39">) 4.</text:span><text:span text:style-name="T40">11 ir 4.12 punktuose tvarką.</text:span></text:p>
      <text:p text:style-name="P41"/>
      <text:p text:style-name="P42"/>
      <text:p text:style-name="P43"><text:span text:style-name="T44">PIRMININKO PAVADUOTOJAS</text:span><text:span text:style-name="T45"><text:tab/>BRONISLOVAS ŠALKU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16:00Z</meta:creation-date>
    <dc:date>2015-07-04T23:16:00Z</dc:date>
    <meta:template xlink:href="Normal" xlink:type="simple"/>
    <meta:editing-cycles>2</meta:editing-cycles>
    <meta:editing-duration>PT0S</meta:editing-duration>
    <meta:document-statistic meta:page-count="1" meta:paragraph-count="16" meta:word-count="219" meta:character-count="1581" meta:row-count="49" meta:non-whitespace-character-count="1378"/>
  </office:meta>
</office:document-meta>
</file>