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<text:s/></text:span></text:p>
      <text:p text:style-name="P8">FINANSŲ MINISTERIJOS GENERALINIO DIREKTORIAUS</text:p>
      <text:p text:style-name="P9">Į S A K Y M A S</text:p>
      <text:p text:style-name="P10"/>
      <text:p text:style-name="P11">DĖL MUITINĖS DEPARTAMENTO PRIE LIETUVOS RESPUBLIKOS FINANSŲ MINISTERIJOS GENERALINIO DIREKTORIAUS 2004 M. GRUODŽIO 30 D. ĮSAKYMO Nr. 1B-1207 „DĖL LEIDIMŲ TAIKYTI LAIKINOJO ĮVEŽIMO PROCEDŪRĄ IŠDAVIMO TAISYKLIŲ PATVIRTINIMO“ PAKEITIMO</text:p>
      <text:p text:style-name="P12"/>
      <text:p text:style-name="P13">2010 m. birželio 19 d. Nr. 1B-418</text:p>
      <text:p text:style-name="P14">Vilnius</text:p>
      <text:p text:style-name="P15"/>
      <text:p text:style-name="P16"><text:span text:style-name="T17">P a k e i č i u Leidimų taikyti laikinojo įvežimo procedūrą išdavimo taisykles, patvirtintas Muitinės departamento prie Lietuvos Respublikos finansų ministerijos generalinio direktoriaus 2004 m. gruodžio 30 d. įsakymu Nr. 1B-1207 „Dėl Leidimų taikyti laikinojo įvežimo procedūrą išdavimo taisyklių patvirtinimo“ (Žin., 2005, Nr.<text:s/></text:span><text:a xlink:href="https://www.e-tar.lt/portal/lt/legalAct/TAR.008C913071D1" office:target-frame-name="_blank" xlink:show="new"><text:span text:style-name="T18">1-13</text:span></text:a><text:span text:style-name="T19">), ir išdėstau 16.3 punktą taip:</text:span></text:p>
      <text:p text:style-name="P20"><text:span text:style-name="T21">„</text:span><text:span text:style-name="T22">16.3</text:span><text:span text:style-name="T23">. 4-asis ir 5-asis ženklai – leidimą išdavusios teritorinės muitinės kodo iš Muitinės įstaigų klasifikatoriaus trečiasis ir ketvirtasis ženklai;“.</text:span></text:p>
      <text:p text:style-name="P24"/>
      <text:p text:style-name="P25"/>
      <text:p text:style-name="P26"/>
      <text:p text:style-name="P27"><text:span text:style-name="T28">L. e. generalinio direktoriaus pareigas</text:span><text:span text:style-name="T29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1T19:24:00Z</meta:creation-date>
    <dc:date>2016-03-21T19:24:00Z</dc:date>
    <meta:template xlink:href="Normal" xlink:type="simple"/>
    <meta:editing-cycles>2</meta:editing-cycles>
    <meta:editing-duration>PT0S</meta:editing-duration>
    <meta:document-statistic meta:page-count="1" meta:paragraph-count="5" meta:word-count="131" meta:character-count="1064" meta:row-count="26" meta:non-whitespace-character-count="938"/>
  </office:meta>
</office:document-meta>
</file>