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65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YRIAUSYBĖS</text:span></text:p>
      <text:p text:style-name="P6">NUTARIMAS</text:p>
      <text:p text:style-name="P7"/>
      <text:p text:style-name="P8">DĖL NEKILNOJAMOJO TURTO PERDAVIMO VALSTYBĖS ĮMONEI VALSTYBĖS TURTO FONDUI</text:p>
      <text:p text:style-name="P9"/>
      <text:p text:style-name="P10">2010 m. rugsėjo 22 d. Nr. 1339</text:p>
      <text:p text:style-name="P11">Vilnius</text:p>
      <text:p text:style-name="P12"/>
      <text:p text:style-name="P13"><text:span text:style-name="T14">Vadovaudamasi Lietuvos Respublikos apskrities valdymo įstatymo</text:span><text:span text:style-name="T15"><text:s/>ir jį keitusių įstatymų pripažinimo netekusiais galios įstatymu (Žin., 2009, Nr.<text:s/></text:span><text:a xlink:href="https://www.e-tar.lt/portal/lt/legalAct/TAR.A18B555DFA48" office:target-frame-name="_blank" xlink:show="new"><text:span text:style-name="T16">87-3661</text:span></text:a><text:span text:style-name="T17">), Lietuvos Respublikos valstybės turto fondo įstatymo (Žin., 1997, Nr.<text:s/></text:span><text:a xlink:href="https://www.e-tar.lt/portal/lt/legalAct/TAR.F0AE7598C06C" office:target-frame-name="_blank" xlink:show="new"><text:span text:style-name="T18">104-2616</text:span></text:a><text:span text:style-name="T19">; 2004, Nr.<text:s/></text:span><text:a xlink:href="https://www.e-tar.lt/portal/lt/legalAct/TAR.3B9FA9B0479E" office:target-frame-name="_blank" xlink:show="new"><text:span text:style-name="T20">120-4429</text:span></text:a><text:span text:style-name="T21">) 5 straipsnio 1 dalies 4 punktu, Lietuvos Respublikos valstybės ir savivaldybių turto</text:span><text:span text:style-name="T22"><text:s/>valdymo, naudojimo ir disponavimo juo įstatymo (Žin., 1998, Nr.<text:s/></text:span><text:a xlink:href="https://www.e-tar.lt/portal/lt/legalAct/TAR.D5496D69DF98" office:target-frame-name="_blank" xlink:show="new"><text:span text:style-name="T23">54-1492</text:span></text:a><text:span text:style-name="T24">; 2002, Nr.<text:s/></text:span><text:a xlink:href="https://www.e-tar.lt/portal/lt/legalAct/TAR.89CCCC443F04" office:target-frame-name="_blank" xlink:show="new"><text:span text:style-name="T25">60-2412</text:span></text:a><text:span text:style-name="T26">; 2006,</text:span><text:span text:style-name="T27"><text:s/>Nr.<text:s/></text:span><text:a xlink:href="https://www.e-tar.lt/portal/lt/legalAct/TAR.E0DDE9E7A2B7" office:target-frame-name="_blank" xlink:show="new"><text:span text:style-name="T28">87-3397</text:span></text:a><text:span text:style-name="T29">) 9 straipsnio 2 dalimi, įgyvendindama Valstybės turto perdavimo valdyti, naudoti ir disponuoti juo patikėjimo teise tvarkos aprašą, patvirtintą Lietuvos Respublikos</text:span><text:span text:style-name="T30"><text:s/>Vyriausybės 2001 m. sausio 5 d. nutarimu Nr. 16 (Žin., 2001, Nr.<text:s/></text:span><text:a xlink:href="https://www.e-tar.lt/portal/lt/legalAct/TAR.0B5A61B0B28D" office:target-frame-name="_blank" xlink:show="new"><text:span text:style-name="T31">3-48</text:span></text:a><text:span text:style-name="T32">; 2003, Nr.<text:s/></text:span><text:a xlink:href="https://www.e-tar.lt/portal/lt/legalAct/TAR.A3AA1EEF26B5" office:target-frame-name="_blank" xlink:show="new"><text:span text:style-name="T33">13-504</text:span></text:a><text:span text:style-name="T34">), Lietuvo</text:span><text:span text:style-name="T35">s Respublikos Vyriausybė</text:span><text:span text:style-name="T36"><text:s/>nutaria</text:span><text:span text:style-name="T37">:</text:span></text:p>
      <text:p text:style-name="P38"><text:span text:style-name="T39">Perduoti valstybės įmonei Valstybės turto fondui valstybei nuosavybės teise priklausantį likviduojamos Utenos apskrities viršininko administracijos įtrauktą į apskaitą nekilnojamąjį turtą, nurašytą Lietuvos Respublikos Vyriausybės 2008 m. rugpjūčio 27 d. n</text:span><text:span text:style-name="T40">utarimu Nr. 828 „Dėl nekilnojamųjų daiktų nurašymo“ (Žin., 2008, Nr.<text:s/></text:span><text:a xlink:href="https://www.e-tar.lt/portal/lt/legalAct/TAR.BD7036B537BA" office:target-frame-name="_blank" xlink:show="new"><text:span text:style-name="T41">101-3907</text:span></text:a><text:span text:style-name="T42">) ir Lietuvos Respublikos Vyriausybės 2010 m. vasario 24 d. nutarimu Nr. 183 „Dėl nekilnojamųjų daik</text:span><text:span text:style-name="T43">tų nurašymo“ (Žin., 2010, Nr.<text:s/></text:span><text:a xlink:href="https://www.e-tar.lt/portal/lt/legalAct/TAR.2EEECA4F4844" office:target-frame-name="_blank" xlink:show="new"><text:span text:style-name="T44">24-1138</text:span></text:a><text:span text:style-name="T45">), valdyti, naudoti ir disponuoti juo patikėjimo teise ir pavesti organizuoti šio nekilnojamojo turto išardymą ir likvidavimą.</text:span></text:p>
      <text:p text:style-name="P46"/>
      <text:p text:style-name="P47"/>
      <text:p text:style-name="P48"><text:span text:style-name="T49">Ministras</text:span><text:span text:style-name="T50"><text:s/>Pirmininkas<text:s/></text:span><text:span text:style-name="T51"><text:tab/>Andrius Kubilius</text:span></text:p>
      <text:p text:style-name="P52"/>
      <text:p text:style-name="P53">Vidaus reikalų ministras<text:s/><text:tab/>Raimundas Palaitis</text:p>
      <text:p text:style-name="P54"/>
      <text:p text:style-name="P55"><text:span text:style-name="T5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Sandra</meta:initial-creator>
    <dc:creator>Adlib User</dc:creator>
    <meta:creation-date>2015-07-03T14:20:00Z</meta:creation-date>
    <dc:date>2015-07-03T14:20:00Z</dc:date>
    <meta:template xlink:href="Normal" xlink:type="simple"/>
    <meta:editing-cycles>2</meta:editing-cycles>
    <meta:editing-duration>PT0S</meta:editing-duration>
    <meta:document-statistic meta:page-count="1" meta:paragraph-count="17" meta:word-count="310" meta:character-count="2391" meta:row-count="63" meta:non-whitespace-character-count="2098"/>
  </office:meta>
</office:document-meta>
</file>