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palio 30 d. Nr. 13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liepos 24 d. sprendimu Nr. 101 „Dėl konkurs</text:span><text:span text:style-name="T25">o paskelbimo“ (Informaciniai pranešimai, 2002, Nr.<text:s/></text:span><text:a xlink:href="https://www.e-tar.lt/portal/lt/legalAct/TAR.31D674D6CA1E" office:target-frame-name="_blank" xlink:show="new"><text:span text:style-name="T26">60-292</text:span></text:a><text:span text:style-name="T27">) paskelbto konkurso radijo transliavimo licencijai 100,6 MHz dažniu Ukmergėje gauti nugalėtoju laikyti UAB „Žinių radij</text:span><text:span text:style-name="T28">as“ (identifikavimo kodas 2583413).</text:span></text:p>
      <text:p text:style-name="P29"><text:span text:style-name="T30">2</text:span><text:span text:style-name="T31">. Išduoti UAB „Žinių radijas“ licenciją, galiojančią iki 2012 m. sausio 16 d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4:00Z</meta:creation-date>
    <dc:date>2015-07-03T21:24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892" meta:row-count="38" meta:non-whitespace-character-count="776"/>
  </office:meta>
</office:document-meta>
</file>