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fo:text-align="justify">
        <style:tab-stops>
          <style:tab-stop style:type="right" style:position="6.4972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NACIONALINĖS MOKĖJIMO AGENTŪROS PRIE ŽEMĖS ŪKIO MINISTERIJOS DIREKTORIAUS</text:span></text:p>
      <text:p text:style-name="P3">Į S A K Y M A S</text:p>
      <text:p text:style-name="P4"/>
      <text:p text:style-name="P5">DĖL PARAMOS TIESIOGINĖMIS IŠMOKOMIS, SKIRIAMOS UŽ ŽEMĖS ŪKIO NAUDMENŲ IR PASĖLIŲ PLOTUS, MAŽINIMO KOEFICIENTO PATVIRTINIMO</text:p>
      <text:p text:style-name="P6"/>
      <text:p text:style-name="P7">2013 m. lapkričio 20 d. Nr. BR1-1265</text:p>
      <text:p text:style-name="P8">Vilnius</text:p>
      <text:p text:style-name="P9"/>
      <text:p text:style-name="P10"/>
      <text:p text:style-name="P11"><text:span text:style-name="T12">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3 m. kovo 22 d. Komisijos įgyvendinimo reglamentu (ES) Nr. 287/2013 (OL 2013 L 86, p. 12)), bei Paramos tiesioginėmis išmokomis, skiriamos už žemės ūkio naudmenų ir pasėlių plotus, koregavimo koeficiento nustatymo metodika, patvirtinta Lietuvos Respublikos žemės ūkio ministro 2005 m. lapkričio 28 d. įsakymu Nr. 3D-546,</text:span></text:p>
      <text:p text:style-name="P13"><text:span text:style-name="T14">t v i r t i n u <text:s/>paramos tiesioginėmis išmokomis, skiriamos pagal paraiškas tiesioginėms išmokoms už žemės ūkio naudmenų ir pasėlių plotus, atskirosioms tiesioginėms išmokoms už baltąjį cukrų, už mėsinius galvijus ir mėsines avis ir paramai pagal Lietuvos kaimo plėtros 2007–2013 metų programos priemones, mokamai už plotus, 2013 metais</text:span><text:span text:style-name="T15"><text:s/></text:span><text:span text:style-name="T16">gauti, pagrindinės dalies mažinimo koeficientą, lygų 0,944508.</text:span></text:p>
      <text:p text:style-name="P17"/>
      <text:p text:style-name="P18"/>
      <text:p text:style-name="P19"/>
      <text:p text:style-name="P20">Strateginio valdymo departamento direktorius,<text:s/></text:p>
      <text:p text:style-name="P21"><text:span text:style-name="T22">atliekantis direktoriaus funkcijas</text:span><text:span text:style-name="T23"><text:tab/>Audrius David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dc:title>
    <meta:initial-creator>Rima</meta:initial-creator>
    <dc:creator>Adlib User</dc:creator>
    <meta:creation-date>2015-08-28T07:17:00Z</meta:creation-date>
    <dc:date>2015-08-28T07:17:00Z</dc:date>
    <meta:template xlink:href="Normal" xlink:type="simple"/>
    <meta:editing-cycles>2</meta:editing-cycles>
    <meta:editing-duration>PT0S</meta:editing-duration>
    <meta:document-statistic meta:page-count="1" meta:paragraph-count="10" meta:word-count="214" meta:character-count="1517" meta:row-count="38" meta:non-whitespace-character-count="1313"/>
  </office:meta>
</office:document-meta>
</file>