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fo:color="#000000"/>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12 M. LIEPOS 18 D. NUTARIMO NR. 939 „</text:span><text:span text:style-name="T17">Dėl<text:s/></text:span><text:span text:style-name="T18">TARPTAUTINIO KONKURSO AKMENĖS LAISVOSIOS EKONOMINĖS ZONOS GERIAUSIAM VERSLO PLANUI BEI ZONOS STATU</text:span><text:span text:style-name="T19">TUI PARENGTI IR STEIGĖJŲ GRUPEI PARINKTI KOMISIJOS SUDARYMO IR KONKURSO NUOSTATŲ PATVIRTINIMO</text:span><text:span text:style-name="T20">“ PAKEITIMO</text:span></text:p>
      <text:p text:style-name="Normal"/>
      <text:p text:style-name="P21">2012 m. rugsėjo 26 d.<text:span text:style-name="T22"><text:s/>Nr.<text:s/></text:span>1165</text:p>
      <text:p text:style-name="P23">Vilnius</text:p>
      <text:p text:style-name="P24"/>
      <text:p text:style-name="P25">Lietuvos Respublikos Vyriausybė<text:span text:style-name="T26"><text:s/>nutaria</text:span>:</text:p>
      <text:p text:style-name="P27">Pakeisti Tarptautinio konkurso Akmenės laisvosios ekonominės zonos<text:s/>geriausiam verslo planui bei zonos statutui parengti ir steigėjų grupei parinkti nuostatus, patvirtintus Lietuvos Respublikos Vyriausybės 2012 m. liepos 18 d. nutarimu Nr. 939 „Dėl Tarptautinio konkurso Akmenės laisvosios ekonominės zonos geriausiam verslo<text:s/>planui bei zonos statutui parengti ir steigėjų grupei parinkti komisijos sudarymo ir konkurso nuostatų patvirtinimo“ (Žin., 2012, Nr. <text:a xlink:href="https://www.e-tar.lt/portal/lt/legalAct/TAR.A590D9F5241C" office:target-frame-name="_blank" xlink:show="new"><text:span text:style-name="T28">92-4772</text:span></text:a>), – išbraukti 11 punkte žodžius „ir Europos Sąjungos oficialiajame leidinyje“.</text:p>
      <text:p text:style-name="P29"/>
      <text:p text:style-name="P30"/>
      <text:p text:style-name="P31">MINISTRAS PIRMININKAS<text:tab/>ANDRIUS KUBILIUS</text:p>
      <text:p text:style-name="Normal"/>
      <text:p text:style-name="Normal"/>
      <text:p text:style-name="P32">ŪKIO MINISTRAS<text:tab/>RIMANTAS ŽY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2 M</dc:title>
    <meta:initial-creator>lrvk</meta:initial-creator>
    <dc:creator>Adlib User</dc:creator>
    <meta:creation-date>2015-10-03T11:17:00Z</meta:creation-date>
    <dc:date>2015-10-03T11:17:00Z</dc:date>
    <meta:print-date>2012-09-25T11:15:00Z</meta:print-date>
    <meta:template xlink:href="Normal" xlink:type="simple"/>
    <meta:editing-cycles>2</meta:editing-cycles>
    <meta:editing-duration>PT0S</meta:editing-duration>
    <meta:document-statistic meta:page-count="1" meta:paragraph-count="11" meta:word-count="141" meta:character-count="1106" meta:row-count="39" meta:non-whitespace-character-count="976"/>
  </office:meta>
</office:document-meta>
</file>