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text-align="justify"/>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center"/>
    </style:style>
  </office:automatic-styles>
  <office:body>
    <office:text text:use-soft-page-breaks="true">
      <text:p text:style-name="P1">NACIONALINĖS MOKĖJIMO AGENTŪROS<text:s/><text:line-break/>PRIE ŽEMĖS ŪKIO MINISTERIJOS DIREKTORIAUS</text:p>
      <text:p text:style-name="P2">ĮSAKYMAS</text:p>
      <text:p text:style-name="P3"/>
      <text:p text:style-name="P4"><text:span text:style-name="T5">DĖL PARAMOS TIESIOGINĖMIS IŠMOKOMIS, SKIRIAMOS UŽ ŽEMĖS ŪKIO NAUDMENŲ IR PASĖLIŲ PLOTUS, MAŽINIMO KOEFICIENTO PATVIRTINIMO</text:span></text:p>
      <text:p text:style-name="P6"/>
      <text:p text:style-name="P7">2007 m. lapkričio 26 d. Nr. BR1-746</text:p>
      <text:p text:style-name="P8">Vilnius</text:p>
      <text:p text:style-name="P9"/>
      <text:p text:style-name="P10">Vadovaudamasis 2003 m. rugsėjo 29 d. Tarybos reglamento (EB) Nr. 1782/2003, nustatančio bendrąsias tiesioginės paramos schemų pagal bendrą žemės ūkio politiką taisykles ir nustatančio tam tikras paramos schemas ūkininkams bei iš dalies pakeičiančio Reglamentus (EEB) Nr. 2019/93, (EB) Nr. 1452/2001, (EB) Nr. 1453/2001, (EB) Nr. 1454/2001, (EB) Nr. 1868/94, (EB) Nr. 1251/1999, (EB) Nr. 1254/1999, (EB) Nr. 1673/2000, (EEB) Nr. 2358/71 ir (EB) Nr. 2529/ 2001 (su paskutiniais pakeitimais, padarytais 2007 m. rugsėjo 26 d. Tarybos reglamentu (EB) Nr. 1182/2007), 143 b straipsniu, Lietuvos Respublikos žemės ūkio ministro 2005 m. lapkričio 28 d. įsakymu Nr. 3D-546 „Dėl Paramos tiesioginėmis išmokomis, skiriamos už žemės ūkio naudmenų<text:s/>ir pasėlių plotus, koregavimo koeficiento nustatymo metodikos patvirtinimo“, šiuo įsakymu patvirtinta Paramos tiesioginėmis išmokomis, skiriamos už žemės ūkio naudmenų ir pasėlių plotus, koregavimo koeficiento nustatymo metodika bei Lietuvos Respublikos žemės ūkio ministro 2007 m. lapkričio 10 d. įsakymu Nr. 3D-498 „Dėl tiesioginių išmokų už žemės ūkio naudmenų ir pasėlių plotus ir paramos už energetinius augalus 2007 m. mokėjimo“ (Žin., 2007, Nr.<text:s/><text:a xlink:href="https://www.e-tar.lt/portal/lt/legalAct/TAR.0D2250DFD2BE" office:target-frame-name="_blank" xlink:show="new"><text:span text:style-name="T11">117-4812</text:span></text:a>):</text:p>
      <text:p text:style-name="P12">1.<text:s/><text:span text:style-name="T13">Tvirtinu</text:span><text:s/>paramos tiesioginėmis išmokomis, skiriamos pagal paraiškas tiesioginėms išmokoms už žemės ūkio naudmenų ir pasėlių plotus ir paramai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ėms išmokoms už saugomų teritorijų žemės ūkio naudmenas 2007 metais gauti (toliau – Parama), pagrindinės dalies mažinimo koeficientą, lygų 0,982319.</text:p>
      <text:p text:style-name="P14">2.<text:s/><text:span text:style-name="T15">Pavedu</text:span><text:s/>Nacionalinės mokėjimo agentūros prie Žemės ūkio ministerijos Rinkos reguliavimo programų departamento Tiesioginės paramos skyriaus vedėjui,<text:s/>taikant šio įsakymo 1 punkte nurodytą mažinimo koeficientą, apskaičiuoti kiekvienam pareiškėjui mokėtinas Paramos sumas.</text:p>
      <text:p text:style-name="P16"/>
      <text:p text:style-name="P17">DIREKTORIUS<text:tab/>SAULIUS SILICKAS</text:p>
      <text:p text:style-name="P18"/>
      <text:p text:style-name="P1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Rima</meta:initial-creator>
    <dc:creator>Adlib User</dc:creator>
    <meta:creation-date>2015-08-28T15:20:00Z</meta:creation-date>
    <dc:date>2015-08-28T15:20:00Z</dc:date>
    <meta:template xlink:href="Normal" xlink:type="simple"/>
    <meta:editing-cycles>2</meta:editing-cycles>
    <meta:editing-duration>PT0S</meta:editing-duration>
    <meta:document-statistic meta:page-count="1" meta:paragraph-count="11" meta:word-count="319" meta:character-count="2437" meta:row-count="53" meta:non-whitespace-character-count="2129"/>
  </office:meta>
</office:document-meta>
</file>