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ERCINIŲ BANKŲ, KURIUOSE VALSTYBĖ TURI 51 PROCENTĄ AKCINIO KAPITALO, ILGALAIKIO MATERIALIOJO TURTO (PASYVIOSIOS JO DALIES) PERKAINOJIMO REZERVO PANAUDOJIMO</text:p>
      <text:p text:style-name="P12"/>
      <text:p text:style-name="P13">1996 m.<text:s/>sausio 25 d. Nr. 13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Finansų ministerijai nustatytąja tvarka organizuoti komercinių bankų, kuriuose valstybė turi 51 procentą akcinio kapitalo, akcinių kapitalų padidinimą pasyviosios ilgala</text:span><text:span text:style-name="T23">ikio materialiojo turto perkainojimo dalies suma.</text:span></text:p>
      <text:p text:style-name="P24"><text:span text:style-name="T25">2</text:span><text:span text:style-name="T26">. Rekomenduoti Lietuvos bankui įregistruoti 1 punkte nurodytų bankų akcinių kapitalų padidinimą ir su tuo susijusius jų statutų (įstatų) atitinkamus pakeitimus.</text:span></text:p>
      <text:p text:style-name="P27"/>
      <text:p text:style-name="P28"/>
      <text:p text:style-name="P29">MINISTRAS PIRMININKAS<text:tab/>ADOLFAS ŠLEŽEVIČIUS</text:p>
      <text:p text:style-name="P30"/>
      <text:p text:style-name="P31">FINANSŲ MINISTRAS<text:tab/>REINOLDIJUS ŠARK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6:00Z</meta:creation-date>
    <dc:date>2015-06-15T17:46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88" meta:row-count="34" meta:non-whitespace-character-count="699"/>
  </office:meta>
</office:document-meta>
</file>