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<draw:frame draw:z-index="251657216" draw:layer="Invisible" draw:style-name="a0" draw:name="Picture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4">LIETUVOS RESPUBLIKOS SOCIALINĖS APSAUGOS IR DARBO MINISTRO</text:span></text:p>
      <text:p text:style-name="P5">ĮSAKYMAS</text:p>
      <text:p text:style-name="P6"/>
      <text:p text:style-name="P7">DĖL LIETUVOS RESPUBLIKOS SOCIALINĖS APSAUGOS IR DARBO MINISTRO 2007 M. BIRŽELIO 6 D. ĮSAKYMO NR. A1-155 „DĖL PROJEKTŲ ADMINISTRAVIMO TAISYKLIŲ PATVIRTINIMO“ PAKEITIMO</text:p>
      <text:p text:style-name="P8"/>
      <text:p text:style-name="P9">2008 m. rugsėjo 30 d. Nr. A1-329</text:p>
      <text:p text:style-name="P10">Vilnius</text:p>
      <text:p text:style-name="P11"/>
      <text:p text:style-name="P12"/>
      <text:p text:style-name="P13"><text:span text:style-name="T14">Pakeičiu Projektų administravimo taisykles, patvirtintas Lietuvos Respublikos socialinės apsaugos ir darbo ministro 2007 m. birželio 6 d. įsakymu Nr. A1-155 „Dėl Projektų administravimo taisyklių<text:s/></text:span><text:span text:style-name="T15">patvirtinimo“ (Žin., 2007, Nr.<text:s/></text:span><text:a xlink:href="https://www.e-tar.lt/portal/lt/legalAct/TAR.91F58CC52438" office:target-frame-name="_blank" xlink:show="new"><text:span text:style-name="T16">65-2534</text:span></text:a><text:span text:style-name="T17">):</text:span></text:p>
      <text:p text:style-name="P18"><text:span text:style-name="T19">1</text:span><text:span text:style-name="T20">. Išbraukiu 2 punkte žodžius „oficialaus leidinio „Valstybės žinios“ priede „Informaciniai pranešimai“.</text:span></text:p>
      <text:p text:style-name="P21"><text:span text:style-name="T22">2</text:span><text:span text:style-name="T23">. Įrašau 7 punkte viet</text:span><text:span text:style-name="T24">oj žodžių „pareiškėjo vadovo“ žodžius „asmens, turinčio teisę veikti pareiškėjo vardu“.</text:span></text:p>
      <text:p text:style-name="P25"><text:span text:style-name="T26">3</text:span><text:span text:style-name="T27">. Įrašau 8.1 punkte vietoj žodžio „vadovo“ žodžius „asmens, turinčio teisę veikti pareiškėjo vardu“.</text:span></text:p>
      <text:p text:style-name="P28"><text:span text:style-name="T29">4</text:span><text:span text:style-name="T30">. Įrašau 8.2 punkte vietoj žodžio „vadovo“ žodžius „asmen</text:span><text:span text:style-name="T31">s, turinčio teisę veikti pareiškėjo vardu“.</text:span></text:p>
      <text:p text:style-name="P32"><text:span text:style-name="T33">5</text:span><text:span text:style-name="T34">. Įrašau 8.5 punkte vietoj žodžių „pareiškėjo vadovo“ žodžius „asmens, turinčio teisę veikti pareiškėjo vardu“.</text:span></text:p>
      <text:p text:style-name="P35"><text:span text:style-name="T36">6</text:span><text:span text:style-name="T37">. Įrašau 11.6 punkte vietoj žodžių „pareiškėjo vadovas“ žodžius „asmuo, turintis teisę<text:s/></text:span><text:span text:style-name="T38">veikti pareiškėjo vardu“.</text:span></text:p>
      <text:p text:style-name="P39"><text:span text:style-name="T40">7</text:span><text:span text:style-name="T41">. Įrašau 14.4 punkte vietoj žodžio „rengimo“ žodį „įgyvendinimo“.</text:span></text:p>
      <text:p text:style-name="P42"><text:span text:style-name="T43">8</text:span><text:span text:style-name="T44">. Papildau 32.2 punktą šia antrąja pastraipa:</text:span></text:p>
      <text:p text:style-name="P45"><text:span text:style-name="T46">„Kartu su biudžeto išlaidų sąmatos įvykdymo ataskaita pateikiamas dokumentų, patvirtinančių patirtas išlaida</text:span><text:span text:style-name="T47">s, sąrašas, nurodant lėšų gavėjo pavadinimą, dokumento (sąskaitos-faktūros, sutarties, žiniaraščio ir kt.) datą ir numerį, dokumento turinį ir sumą.“</text:span></text:p>
      <text:p text:style-name="P48"><text:span text:style-name="T49">9</text:span><text:span text:style-name="T50">. Išdėstau 32.3 punktą taip:</text:span></text:p>
      <text:p text:style-name="P51"><text:span text:style-name="T52">„</text:span><text:span text:style-name="T53">32.3</text:span><text:span text:style-name="T54">. kiekvienam ketvirčiui pasibaigus, iki kito ketvirčio pirmo<text:s/></text:span><text:span text:style-name="T55">mėnesio 8 d. ministerijai ar jos įgaliotai įstaigai pateikia projektų veiklos ataskaitą.</text:span></text:p>
      <text:p text:style-name="P56">Biudžetiniams metams pasibaigus, iki kiekvienų metų sausio 10 d. ministerijai ar jos įgaliotai įstaigai pateikia projektų veiklos ataskaitą.</text:p>
      <text:p text:style-name="P57"><text:span text:style-name="T58">Prie projektų veiklos atas</text:span><text:span text:style-name="T59">kaitos gali būti pridėta turima rašytinė ir vaizdinė medžiaga, susijusi su projekto įgyvendinimu“.</text:span></text:p>
      <text:p text:style-name="P60"><text:span text:style-name="T61">10</text:span><text:span text:style-name="T62">. Pripažįstu netekusia galios 36 punkto antrąją pastraipą.</text:span>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14T17:46:00Z</meta:creation-date>
    <dc:date>2015-09-14T17:46:00Z</dc:date>
    <meta:template xlink:href="Normal" xlink:type="simple"/>
    <meta:editing-cycles>2</meta:editing-cycles>
    <meta:editing-duration>PT0S</meta:editing-duration>
    <meta:document-statistic meta:page-count="1" meta:paragraph-count="25" meta:word-count="290" meta:character-count="2222" meta:row-count="85" meta:non-whitespace-character-count="1957"/>
  </office:meta>
</office:document-meta>
</file>