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P6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P71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BANKO VALDYBA</text:span></text:p>
      <text:p text:style-name="P9"/>
      <text:p text:style-name="P10">N U T A R I M A S</text:p>
      <text:p text:style-name="P11">DĖL UŽSIENIO BANKŲ FILIALŲ (SKYRIŲ), ĮREGISTRUOTŲ LIETUVOS BANKE, ATSKAITOMYBĖS TEIKIMO LAIKINOSIOS TVARKOS</text:p>
      <text:p text:style-name="P12"/>
      <text:p text:style-name="P13">1997 m. lapkričio 20 d. Nr. 256</text:p>
      <text:p text:style-name="P14">Vilnius</text:p>
      <text:p text:style-name="P15"/>
      <text:p text:style-name="P16"><text:span text:style-name="T17">Vadovaudamasi Lietuvos Respub</text:span><text:span text:style-name="T18">likos Lietuvos banko įstatymo 9 straipsniu, 11 straipsnio 1 dalies 3 punktu bei Lietuvos Respublikos komercinių bankų įstatymo 36 straipsniu, Lietuvos banko valdyba<text:s/></text:span></text:p>
      <text:p text:style-name="P19"><text:span text:style-name="T20">NUTARI</text:span><text:span text:style-name="T21">A:</text:span></text:p>
      <text:p text:style-name="P22">Nustatyti, kad užsienio bankų filialai (skyriai), įregistruoti Lietuvos Respublikoje, privalo pateikti Lietuvos bankui šias ataskaitas:</text:p>
      <text:p text:style-name="P23"><text:span text:style-name="T24">1</text:span><text:span text:style-name="T25">. Balansinę ataskaitą (forma Nr. 6001);</text:span></text:p>
      <text:p text:style-name="P26"><text:span text:style-name="T27">2</text:span><text:span text:style-name="T28">. Banko kapitalo pakankamumo ataskaitą (forma Nr. 6004);</text:span></text:p>
      <text:p text:style-name="P29"><text:span text:style-name="T30">3</text:span><text:span text:style-name="T31">. Banko turto ir nuosavybės struktūrą pagal terminus (forma Nr. 1203);</text:span></text:p>
      <text:p text:style-name="P32"><text:span text:style-name="T33">4</text:span><text:span text:style-name="T34">. Pelno (nu</text:span><text:span text:style-name="T35">ostolio) ataskaitą (forma Nr. 6002);</text:span></text:p>
      <text:p text:style-name="P36"><text:span text:style-name="T37">5</text:span><text:span text:style-name="T38">. Specialiųjų atidėjimų abejotiniems aktyvams poreikio ataskaitą (forma Nr. 7010);</text:span></text:p>
      <text:p text:style-name="P39"><text:span text:style-name="T40">6</text:span><text:span text:style-name="T41">. Informaciją apie didžiausius banke esančius indėlius (forma Nr. 7004);</text:span></text:p>
      <text:p text:style-name="P42"><text:span text:style-name="T43">7</text:span><text:span text:style-name="T44">. Valiuta užsienio bankuose ir banko kasoje (for</text:span><text:span text:style-name="T45">ma Nr. 0905);</text:span></text:p>
      <text:p text:style-name="P46"><text:span text:style-name="T47">8</text:span><text:span text:style-name="T48">. Ataskaitą apie operacijas užsienio valiuta (forma Nr. 1101);</text:span></text:p>
      <text:p text:style-name="P49"><text:span text:style-name="T50">9</text:span><text:span text:style-name="T51">. Tarpbankinių paskolų ataskaitą (forma Nr. 0601);</text:span></text:p>
      <text:p text:style-name="P52"><text:span text:style-name="T53">10</text:span><text:span text:style-name="T54">. Paskolų ir indėlių metų palūkanų normų ataskaitą (forma Nr. 0602);</text:span></text:p>
      <text:p text:style-name="P55"><text:span text:style-name="T56">11</text:span><text:span text:style-name="T57">. Savaitinę paskolų ir indėlių metų<text:s/></text:span><text:span text:style-name="T58">palūkanų normų informaciją pagal mėnesinės ataskaitos formą;</text:span></text:p>
      <text:p text:style-name="P59"><text:span text:style-name="T60">12</text:span><text:span text:style-name="T61">. KB paskolos pagal ekonominės veiklos rūšis (forma Nr. 0904);</text:span></text:p>
      <text:p text:style-name="P62"><text:span text:style-name="T63">13</text:span><text:span text:style-name="T64">. Ataskaitą Lietuvos Respublikos mokėjimų balansui sudaryti (forma Nr. B-06-02);</text:span></text:p>
      <text:p text:style-name="P65"/>
      <text:p text:style-name="P66"/>
      <text:p text:style-name="P67"><text:span text:style-name="T68">L. E. P. VALDYBOS PIRMININKAS</text:span><text:span text:style-name="T69"><text:tab/></text:span><text:span text:style-name="T70">JONAS NIAURA</text:span></text:p>
      <text:p text:style-name="P7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6T22:57:00Z</meta:creation-date>
    <dc:date>2015-09-16T22:57:00Z</dc:date>
    <meta:template xlink:href="Normal" xlink:type="simple"/>
    <meta:editing-cycles>2</meta:editing-cycles>
    <meta:editing-duration>PT0S</meta:editing-duration>
    <meta:document-statistic meta:page-count="1" meta:paragraph-count="27" meta:word-count="212" meta:character-count="1504" meta:row-count="73" meta:non-whitespace-character-count="1319"/>
  </office:meta>
</office:document-meta>
</file>