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  <style:style style:name="P33" style:parent-style-name="Normal" style:family="paragraph">
      <style:paragraph-properties style:snap-to-layout-grid="false" fo:text-indent="0.4923in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P252" style:parent-style-name="Normal" style:family="paragraph">
      <style:paragraph-properties style:snap-to-layout-grid="false" fo:text-align="center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P301" style:parent-style-name="Normal" style:family="paragraph">
      <style:paragraph-properties style:snap-to-layout-grid="false" fo:text-align="center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T309" style:parent-style-name="DefaultParagraphFont" style:family="text">
      <style:text-properties fo:color="#000000" style:language-asian="lt" style:country-asian="L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language-asian="lt" style:country-asian="LT"/>
    </style:style>
    <style:style style:name="T318" style:parent-style-name="DefaultParagraphFont" style:family="text"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language-asian="lt" style:country-asian="LT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T328" style:parent-style-name="DefaultParagraphFont" style:family="text">
      <style:text-properties fo:color="#000000" style:language-asian="lt" style:country-asian="L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 style:language-asian="lt" style:country-asian="LT"/>
    </style:style>
    <style:style style:name="T331" style:parent-style-name="DefaultParagraphFont" style:family="text">
      <style:text-properties fo:color="#000000" style:language-asian="lt" style:country-asian="LT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 style:language-asian="lt" style:country-asian="LT"/>
    </style:style>
    <style:style style:name="T334" style:parent-style-name="DefaultParagraphFont" style:family="text">
      <style:text-properties fo:color="#000000" style:language-asian="lt" style:country-asian="LT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P362" style:parent-style-name="Normal" style:family="paragraph">
      <style:paragraph-properties fo:text-align="center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</text:span></text:p>
      <text:p text:style-name="P12"/>
      <text:p text:style-name="P13">Į S A K Y M A S</text:p>
      <text:p text:style-name="P14">DĖL GYVENTOJŲ EVAKAVIMO VALDYMO INSTITUCIJŲ TIPINIŲ ORGANIZACINIŲ STRUKTŪRŲ IR UŽDAVINIŲ PATVIRTINIMO</text:p>
      <text:p text:style-name="P15"/>
      <text:p text:style-name="P16">2000 m. kovo 22 d. Nr. 295</text:p>
      <text:p text:style-name="P17">Vilnius</text:p>
      <text:p text:style-name="P18"/>
      <text:p text:style-name="P19"><text:span text:style-name="T20">Vykdydamas Lietuvo</text:span><text:span text:style-name="T21">s Respublikos Vyriausybės 2000 m. vasario 1 d. nutarimo Nr. 112 „Dėl gyventojų evakavimo organizavimo tvarkos patvirtinimo“ (Žin., 2000, Nr.<text:s/></text:span><text:a xlink:href="https://www.e-tar.lt/portal/lt/legalAct/TAR.5EA05264427F" office:target-frame-name="_blank" xlink:show="new"><text:span text:style-name="T22">12-301</text:span></text:a><text:span text:style-name="T23">) 17, 18, 19, 20, 21 punktų re</text:span><text:span text:style-name="T24">ikalavimus,</text:span></text:p>
      <text:p text:style-name="P25"><text:span text:style-name="T26">TVIRTINU gyventojų evakavimo valdymo institucijų tipines organizacines struktūras ir uždavinius.</text:span></text:p>
      <text:p text:style-name="P27"/>
      <text:p text:style-name="P28"/>
      <text:p text:style-name="P29"><text:span text:style-name="T30">KRAŠTO APSAUGOS MINISTRAS</text:span><text:span text:style-name="T31"><text:tab/>ČESLOVAS STANKEVIČIUS</text:span></text:p>
      <text:p text:style-name="P32">______________</text:p>
      <text:p text:style-name="P33"/>
      <text:soft-page-break/>
      <text:p text:style-name="P34"><text:span text:style-name="T35">PATVIRTINTA</text:span></text:p>
      <text:p text:style-name="P36">krašto apsaugos ministro</text:p>
      <text:p text:style-name="P37">2000 03 22 įsakymu Nr. 295<text:s/></text:p>
      <text:p text:style-name="P38"/>
      <text:p text:style-name="P39"><text:span text:style-name="T40">GYVENTOJŲ EVAKAVIMO VALDYMO INSTITUCIJŲ tipinės ORGANIZACINĖS<text:s/></text:span></text:p>
      <text:p text:style-name="P41"><text:span text:style-name="T42">STRUKTŪROS IR UŽDAVINIAI</text:span></text:p>
      <text:p text:style-name="P43"/>
      <text:p text:style-name="P44"><text:span text:style-name="T45">I</text:span><text:span text:style-name="T46">.<text:s/></text:span><text:span text:style-name="T47">Gyventojų evakavimo komisija</text:span></text:p>
      <text:p text:style-name="P48"/>
      <text:p text:style-name="P49"><text:span text:style-name="T50">1</text:span><text:span text:style-name="T51">. Gyventojų evakavimo komisijos tipinė organizacinė struktūra:</text:span></text:p>
      <text:p text:style-name="P52"><text:span text:style-name="T53">1.1</text:span><text:span text:style-name="T54">. komisijos vadovas;</text:span></text:p>
      <text:p text:style-name="P55"><text:span text:style-name="T56">1.2</text:span><text:span text:style-name="T57">. transporto apskaitos ir<text:s/></text:span><text:span text:style-name="T58">išsiuntimo grandis;</text:span></text:p>
      <text:p text:style-name="P59"><text:span text:style-name="T60">1.3</text:span><text:span text:style-name="T61">. gyventojų apskaitos grandis;</text:span></text:p>
      <text:p text:style-name="P62"><text:span text:style-name="T63">1.4</text:span><text:span text:style-name="T64">. planavimo ir valdymo grandis.</text:span></text:p>
      <text:p text:style-name="P65"><text:span text:style-name="T66">2</text:span><text:span text:style-name="T67">. Gyventojų evakavimo komisijos uždaviniai:</text:span></text:p>
      <text:p text:style-name="P68"><text:span text:style-name="T69">2.1</text:span><text:span text:style-name="T70">. sudaryti ir tikslinti evakavimo planus;</text:span></text:p>
      <text:p text:style-name="P71"><text:span text:style-name="T72">2.2</text:span><text:span text:style-name="T73">. organizuoti ir kontroliuoti visapusišką evakavimo ap</text:span><text:span text:style-name="T74">rūpinimą;</text:span></text:p>
      <text:p text:style-name="P75"><text:span text:style-name="T76">2.3</text:span><text:span text:style-name="T77">. kontroliuoti evakavimo valdymo institucijų komplektavimą ir parengimą, evakavimo eigą;</text:span></text:p>
      <text:p text:style-name="P78"><text:span text:style-name="T79">2.4</text:span><text:span text:style-name="T80">. pranešti gyventojams apie evakavimo pradžią ir vykdymo tvarką;</text:span></text:p>
      <text:p text:style-name="P81"><text:span text:style-name="T82">2.5</text:span><text:span text:style-name="T83">. pranešti savivaldybėms ir ūkio subjektams, turintiems užduotis pateik</text:span><text:span text:style-name="T84">ti transportą į gyventojų surinkimo punktus ar kitas nustatytas vietas;</text:span></text:p>
      <text:p text:style-name="P85"><text:span text:style-name="T86">2.6</text:span><text:span text:style-name="T87">. informuoti apskrities, savivaldybės ekstremalių situacijų valdymo centrus apie gyventojų evakavimo eigą;</text:span></text:p>
      <text:p text:style-name="P88"><text:span text:style-name="T89">2.7</text:span><text:span text:style-name="T90">. palaikyti nuolatinį ryšį su savivaldybės, į kurią evakuojami<text:s/></text:span><text:span text:style-name="T91">gyventojai, evakuotų gyventojų priėmimo komisija;</text:span></text:p>
      <text:p text:style-name="P92"><text:span text:style-name="T93">2.8</text:span><text:span text:style-name="T94">. tvarkyti transporto, skirto evakuojamiesiems pervežti, apskaitą, skirstyti jį seniūnijoms;</text:span></text:p>
      <text:p text:style-name="P95"><text:span text:style-name="T96">2.9</text:span><text:span text:style-name="T97">. tvarkyti evakuojamų gyventojų apskaitą, nustatyti evakavimo tvarką ir teritorijas, iš kurių<text:s/></text:span><text:span text:style-name="T98">reikia evakuoti žmones pirmiausia;</text:span></text:p>
      <text:p text:style-name="P99"><text:span text:style-name="T100">2.10</text:span><text:span text:style-name="T101">. organizuoti autokolonų formavimą ir nustatyti jų maršrutus.</text:span></text:p>
      <text:p text:style-name="P102"/>
      <text:p text:style-name="P103"><text:span text:style-name="T104">II</text:span><text:span text:style-name="T105">.<text:s/></text:span><text:span text:style-name="T106">Gyventojų surinkimo punktas</text:span></text:p>
      <text:p text:style-name="P107"/>
      <text:p text:style-name="P108"><text:span text:style-name="T109">3</text:span><text:span text:style-name="T110">. Gyventojų surinkimo punkto tipinė organizacinė struktūra:</text:span></text:p>
      <text:p text:style-name="P111"><text:span text:style-name="T112">3.1</text:span><text:span text:style-name="T113">. punkto viršininkas;</text:span></text:p>
      <text:p text:style-name="P114"><text:span text:style-name="T115">3.2</text:span><text:span text:style-name="T116">. transpor</text:span><text:span text:style-name="T117">to apskaitos grandis;</text:span></text:p>
      <text:p text:style-name="P118"><text:span text:style-name="T119">3.3</text:span><text:span text:style-name="T120">. gyventojų apskaitos grandis;</text:span></text:p>
      <text:p text:style-name="P121"><text:span text:style-name="T122">3.4</text:span><text:span text:style-name="T123">. gyventojų įsodinimo į transportą ir kolonų formavimo grandis;</text:span></text:p>
      <text:p text:style-name="P124"><text:span text:style-name="T125">3.5</text:span><text:span text:style-name="T126">. ryšių ir informavimo grandis;</text:span></text:p>
      <text:p text:style-name="P127"><text:span text:style-name="T128">3.6</text:span><text:span text:style-name="T129">. viešosios tvarkos palaikymo grandis;</text:span></text:p>
      <text:p text:style-name="P130"><text:span text:style-name="T131">3.7</text:span><text:span text:style-name="T132">. medicinos pagalbos grandis.</text:span></text:p>
      <text:p text:style-name="P133"><text:span text:style-name="T134">4</text:span><text:span text:style-name="T135">. Gyventojų surinkimo punktų uždaviniai:</text:span></text:p>
      <text:p text:style-name="P136"><text:span text:style-name="T137">4.1</text:span><text:span text:style-name="T138">. palaikyti ryšį su gyventojų evakavimo komisija ir transporto organizacijomis;</text:span></text:p>
      <text:p text:style-name="P139"><text:span text:style-name="T140">4.2</text:span><text:span text:style-name="T141">. kontroliuoti transporto atvykimą į punktą;</text:span></text:p>
      <text:p text:style-name="P142"><text:span text:style-name="T143">4.3</text:span><text:span text:style-name="T144">. tvarkyti evakuojamų gyventojų ir transporto apskaitą;</text:span></text:p>
      <text:p text:style-name="P145"><text:span text:style-name="T146">4.4</text:span><text:span text:style-name="T147">.<text:s/></text:span><text:span text:style-name="T148">skirstyti evakuojamuosius į grupes ir skirti joms transporto priemones;</text:span></text:p>
      <text:p text:style-name="P149"><text:span text:style-name="T150">4.5</text:span><text:span text:style-name="T151">. formuoti autotransporto kolonas;</text:span></text:p>
      <text:p text:style-name="P152"><text:span text:style-name="T153">4.6</text:span><text:span text:style-name="T154">. organizuoti evakuojamų gyventojų įsodinimą į transporto priemones;</text:span></text:p>
      <text:p text:style-name="P155"><text:span text:style-name="T156">4.7</text:span><text:span text:style-name="T157">. organizuoti nukentėjusiesiems būtinąją medicinos pagalbą;</text:span></text:p>
      <text:p text:style-name="P158"><text:span text:style-name="T159">4.8</text:span><text:span text:style-name="T160">. palaikyti viešąją tvarką;<text:s/></text:span></text:p>
      <text:p text:style-name="P161"><text:span text:style-name="T162">4.9</text:span><text:span text:style-name="T163">. pranešti gyventojų evakavimo komisijai ir savivaldybės ekstremalių situacijų valdymo centrui duomenis apie evakuotus gyventojus;</text:span></text:p>
      <text:p text:style-name="P164"><text:span text:style-name="T165">4.10</text:span><text:span text:style-name="T166">. organizuoti gyventojų aprūpinimą individualiosiomis ir kolektyvinėmis a</text:span><text:span text:style-name="T167">psaugos priemonėmis.</text:span></text:p>
      <text:p text:style-name="P168"/>
      <text:p text:style-name="P169"><text:span text:style-name="T170">III</text:span><text:span text:style-name="T171">.<text:s/></text:span><text:span text:style-name="T172">Tarpinis gyventojų evakavimo punktas</text:span></text:p>
      <text:p text:style-name="P173"/>
      <text:p text:style-name="P174"><text:span text:style-name="T175">5</text:span><text:span text:style-name="T176">. Tarpinio gyventojų evakavimo punkto tipinė organizacinė struktūra:</text:span></text:p>
      <text:p text:style-name="P177"><text:span text:style-name="T178">5.1</text:span><text:span text:style-name="T179">. punkto viršininkas;</text:span></text:p>
      <text:p text:style-name="P180"><text:span text:style-name="T181">5.2</text:span><text:span text:style-name="T182">. punkto administracija;</text:span></text:p>
      <text:p text:style-name="P183"><text:span text:style-name="T184">5.3</text:span><text:span text:style-name="T185">. evakuojamų gyventojų apskaitos grandis;</text:span></text:p>
      <text:p text:style-name="P186"><text:span text:style-name="T187">5.4</text:span><text:span text:style-name="T188">. transporto apskaitos grandis;</text:span></text:p>
      <text:p text:style-name="P189"><text:span text:style-name="T190">5.5</text:span><text:span text:style-name="T191">. ryšių ir informavimo grandis;</text:span></text:p>
      <text:p text:style-name="P192"><text:span text:style-name="T193">5.6</text:span><text:span text:style-name="T194">. viešosios tvarkos palaikymo grandis;</text:span></text:p>
      <text:p text:style-name="P195"><text:span text:style-name="T196">5.7</text:span><text:span text:style-name="T197">. medicinos pagalbos grandis;</text:span></text:p>
      <text:p text:style-name="P198"><text:span text:style-name="T199">5.8</text:span><text:span text:style-name="T200">. veterinarijos tarnybos grandis;</text:span></text:p>
      <text:p text:style-name="P201"><text:span text:style-name="T202">5.9</text:span><text:span text:style-name="T203">. gyventojų radiometrinės kontrolės grandis;</text:span></text:p>
      <text:p text:style-name="P204"><text:span text:style-name="T205">5.10</text:span><text:span text:style-name="T206">. sanitarinio švarinimo punktas;</text:span></text:p>
      <text:p text:style-name="P207"><text:span text:style-name="T208">5.11</text:span><text:span text:style-name="T209">. autotransporto ir technikos dezaktyvavimo punktas;</text:span></text:p>
      <text:p text:style-name="P210"><text:span text:style-name="T211">5.12</text:span><text:span text:style-name="T212">. gyvulių švarinimo punktas.</text:span></text:p>
      <text:p text:style-name="P213"><text:span text:style-name="T214">6</text:span><text:span text:style-name="T215">. Tarpinių gyventojų evakavimo punktų uždaviniai:</text:span></text:p>
      <text:p text:style-name="P216"><text:span text:style-name="T217">6.1</text:span><text:span text:style-name="T218">. kontroliuoti įvažiavimą į ekstremalaus įvykio teritorij</text:span><text:span text:style-name="T219">ą ir išvažiavimą iš jos;</text:span></text:p>
      <text:p text:style-name="P220"><text:span text:style-name="T221">6.2</text:span><text:span text:style-name="T222">. perregistruoti evakuojamus žmones;</text:span></text:p>
      <text:p text:style-name="P223"><text:span text:style-name="T224">6.3</text:span><text:span text:style-name="T225">. atlikti atvykusių žmonių sanitarinį švarinimą;</text:span></text:p>
      <text:p text:style-name="P226"><text:span text:style-name="T227">6.4</text:span><text:span text:style-name="T228">. atlikti atvykusių žmonių cheminio užterštumo kontrolę;</text:span></text:p>
      <text:p text:style-name="P229"><text:span text:style-name="T230">6.5</text:span><text:span text:style-name="T231">. atlikti transporto ir kitos technikos dezaktyvavimą;</text:span></text:p>
      <text:p text:style-name="P232"><text:span text:style-name="T233">6.6</text:span><text:span text:style-name="T234">. tvarkyti autotransporto, skirto evakuojamiesiems pervežti, apskaitą;</text:span></text:p>
      <text:p text:style-name="P235"><text:span text:style-name="T236">6.7</text:span><text:span text:style-name="T237">. tvarkyti evakuojamų gyventojų, vykstančių viešuoju ir privačiuoju transportu, apskaitą;</text:span></text:p>
      <text:p text:style-name="P238"><text:span text:style-name="T239">6.8</text:span><text:span text:style-name="T240">. teikti evakuojamiesiems medicinos pagalbą;</text:span></text:p>
      <text:p text:style-name="P241"><text:span text:style-name="T242">6.9</text:span><text:span text:style-name="T243">. organizuoti žmonių persod</text:span><text:span text:style-name="T244">inimą iš transporto, vykusio per užterštą teritoriją, į švarų transportą;</text:span></text:p>
      <text:p text:style-name="P245"><text:span text:style-name="T246">6.10</text:span><text:span text:style-name="T247">. reguliuoti eismą ir palaikyti viešąją tvarką;</text:span></text:p>
      <text:p text:style-name="P248"><text:span text:style-name="T249">6.11</text:span><text:span text:style-name="T250">. palaikyti nuolatinį ryšį su gyventojų evakavimo komisija ir savivaldybės ekstremalių situacijų valdymo centru.</text:span></text:p>
      <text:p text:style-name="P251"/>
      <text:p text:style-name="P252"><text:span text:style-name="T253">IV</text:span><text:span text:style-name="T254">.<text:s/></text:span><text:span text:style-name="T255">Evakuotų gyventojų priėmimo komisija</text:span></text:p>
      <text:p text:style-name="P256"/>
      <text:p text:style-name="P257"><text:span text:style-name="T258">7</text:span><text:span text:style-name="T259">. Evakuotų gyventojų priėmimo komisijos tipinė organizacinė struktūra:</text:span></text:p>
      <text:p text:style-name="P260"><text:span text:style-name="T261">7.1</text:span><text:span text:style-name="T262">. komisijos vadovas;</text:span></text:p>
      <text:p text:style-name="P263"><text:span text:style-name="T264">7.2</text:span><text:span text:style-name="T265">. apskaitos ir informacijos grandis;</text:span></text:p>
      <text:p text:style-name="P266"><text:span text:style-name="T267">7.3</text:span><text:span text:style-name="T268">. priėmimo ir apgyvendinimo grandis;</text:span></text:p>
      <text:p text:style-name="P269"><text:span text:style-name="T270">7.4</text:span><text:span text:style-name="T271">. aprūpinimo<text:s/></text:span><text:span text:style-name="T272">transportu grandis.</text:span></text:p>
      <text:p text:style-name="P273"><text:span text:style-name="T274">8</text:span><text:span text:style-name="T275">. Evakuotų gyventojų priėmimo komisijos uždaviniai:</text:span></text:p>
      <text:p text:style-name="P276"><text:span text:style-name="T277">8.1</text:span><text:span text:style-name="T278">. priimti ir apgyvendinti evakuotus gyventojus, suteikti jiems būtiniausias paslaugas;</text:span></text:p>
      <text:p text:style-name="P279"><text:span text:style-name="T280">8.2</text:span><text:span text:style-name="T281">. tikslinti atvykstančių gyventojų skaičių ir transporto pateikimo tvarką;</text:span></text:p>
      <text:p text:style-name="P282"><text:span text:style-name="T283">8</text:span><text:span text:style-name="T284">.3</text:span><text:span text:style-name="T285">. palaikyti nuolatinį ryšį su savivaldybės, iš kurios atvyksta evakuoti gyventojai, gyventojų evakavimo komisija, gauti iš jos informaciją apie gyventojų išsiuntimą, transporto, atvežančio evakuotus gyventojus, atvykimo laiką;</text:span></text:p>
      <text:p text:style-name="P286"><text:span text:style-name="T287">8.4</text:span><text:span text:style-name="T288">. informuoti<text:s/></text:span><text:span text:style-name="T289">pavaldžias evakavimo valdymo institucijas ir gyventojų evakavimą padedančias aprūpinti organizacijas;</text:span></text:p>
      <text:p text:style-name="P290"><text:span text:style-name="T291">8.5</text:span><text:span text:style-name="T292">. vertinti sanitarinę-epideminę padėtį evakuotų gyventojų apgyvendinimo vietose, tikslinti evakuotų gyventojų apgyvendinimo planą;</text:span></text:p>
      <text:p text:style-name="P293"><text:span text:style-name="T294">8.6</text:span><text:span text:style-name="T295">. rinkti<text:s/></text:span><text:span text:style-name="T296">ir apibendrinti duomenis apie evakuotų gyventojų priėmimą ir apgyvendinimą, teikti juos ekstremalių situacijų valdymo centrui;</text:span></text:p>
      <text:p text:style-name="P297"><text:span text:style-name="T298">8.7</text:span><text:span text:style-name="T299">. organizuoti evakuotų asmenų sveikatos priežiūrą.</text:span></text:p>
      <text:p text:style-name="P300"/>
      <text:p text:style-name="P301"><text:span text:style-name="T302">V</text:span><text:span text:style-name="T303">.<text:s/></text:span><text:span text:style-name="T304">Evakuotų gyventojų priėmimo punktas</text:span></text:p>
      <text:p text:style-name="P305"/>
      <text:p text:style-name="P306"><text:span text:style-name="T307">9</text:span><text:span text:style-name="T308">. Evakuotų<text:s/></text:span><text:span text:style-name="T309">gyventojų priėmimo punkto tipinė organizacinė struktūra:</text:span></text:p>
      <text:p text:style-name="P310"><text:span text:style-name="T311">9.1</text:span><text:span text:style-name="T312">. punkto viršininkas;</text:span></text:p>
      <text:p text:style-name="P313"><text:span text:style-name="T314">9.2</text:span><text:span text:style-name="T315">. apgyvendinimo grandis;</text:span></text:p>
      <text:p text:style-name="P316"><text:span text:style-name="T317">9.3</text:span><text:span text:style-name="T318">. gyventojų ir transporto apskaitos grandis;</text:span></text:p>
      <text:p text:style-name="P319"><text:span text:style-name="T320">9.4</text:span><text:span text:style-name="T321">. ryšių ir informavimo grandis;</text:span></text:p>
      <text:p text:style-name="P322"><text:span text:style-name="T323">9.5</text:span><text:span text:style-name="T324">. viešosios tvarkos palaikymo grandis;</text:span></text:p>
      <text:p text:style-name="P325"><text:span text:style-name="T326">9</text:span><text:span text:style-name="T327">.6</text:span><text:span text:style-name="T328">. medicinos pagalbos grandis.</text:span></text:p>
      <text:p text:style-name="P329"><text:span text:style-name="T330">10</text:span><text:span text:style-name="T331">. Gyventojų priėmimo punktų uždaviniai:</text:span></text:p>
      <text:p text:style-name="P332"><text:span text:style-name="T333">10.1</text:span><text:span text:style-name="T334">. pasitikti transportu atvykstančius evakuojamuosius numatytose vietose;<text:s/></text:span></text:p>
      <text:p text:style-name="P335"><text:span text:style-name="T336">10.2</text:span><text:span text:style-name="T337">. skirstyti evakuojamuosius į grupes ir siųsti jas į apgyvendinimo vietas;</text:span></text:p>
      <text:p text:style-name="P338"><text:span text:style-name="T339">10.3</text:span><text:span text:style-name="T340">. t</text:span><text:span text:style-name="T341">varkyti atvykusių žmonių ir transporto apskaitą;</text:span></text:p>
      <text:p text:style-name="P342"><text:span text:style-name="T343">10.4</text:span><text:span text:style-name="T344">. teikti gyventojų evakavimo komisijai ir evakuotų gyventojų priėmimo komisijai duomenis apie evakuotus gyventojus;</text:span></text:p>
      <text:p text:style-name="P345"><text:span text:style-name="T346">10.5</text:span><text:span text:style-name="T347">. organizuoti transporto siuntimą į tarpinį gyventojų evakavimo punktą arba</text:span><text:span text:style-name="T348"><text:s/>tiesiai į gyventojų surinkimo punktą;</text:span></text:p>
      <text:p text:style-name="P349"><text:span text:style-name="T350">10.6</text:span><text:span text:style-name="T351">. atlikti atvykusių žmonių ir transporto užterštumo kontrolę;</text:span></text:p>
      <text:p text:style-name="P352"><text:span text:style-name="T353">10.7</text:span><text:span text:style-name="T354">. atlikti atvykusių žmonių sanitarinį švarinimą;</text:span></text:p>
      <text:p text:style-name="P355"><text:span text:style-name="T356">10.8</text:span><text:span text:style-name="T357">. organizuoti medicinos pagalbos teikimą evakuotiems asmenims;</text:span></text:p>
      <text:p text:style-name="P358"><text:span text:style-name="T359">10.9</text:span><text:span text:style-name="T360">. palaikyti</text:span><text:span text:style-name="T361"><text:s/>viešąją tvarką.</text:span></text:p>
      <text:p text:style-name="P362">______________</text:p>
      <text:p text:style-name="P3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09:00Z</meta:creation-date>
    <dc:date>2015-09-11T14:09:00Z</dc:date>
    <meta:template xlink:href="Normal" xlink:type="simple"/>
    <meta:editing-cycles>2</meta:editing-cycles>
    <meta:editing-duration>PT0S</meta:editing-duration>
    <meta:document-statistic meta:page-count="4" meta:paragraph-count="132" meta:word-count="845" meta:character-count="7017" meta:row-count="394" meta:non-whitespace-character-count="6304"/>
  </office:meta>
</office:document-meta>
</file>