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ŽEMĖS ŪKIO MINISTRO</text:p>
      <text:p text:style-name="P2">ĮSAKYMAS</text:p>
      <text:p text:style-name="P3"/>
      <text:p text:style-name="P4"><text:span text:style-name="T5">DĖL ŽEMĖS ŪKIO MINISTRO 2007 M. BIRŽELIO 7 D. ĮSAKYMO NR. 3D-293 „DĖL PARAMOS TEIKIMO UŽ ŠALUTINIŲ GYVŪNINIŲ PRODUKTŲ, NESKIRTŲ VARTOTI ŽMONĖMS, PAŠALINIMĄ IR SUNAIKINIMĄ“ PAKEITIMO</text:span></text:p>
      <text:p text:style-name="P6"/>
      <text:p text:style-name="P7">2008 m. birželio 5 d. Nr. 3D-313</text:p>
      <text:p text:style-name="P8">Vilnius</text:p>
      <text:p text:style-name="P9"/>
      <text:p text:style-name="P10"/>
      <text:p text:style-name="P11"><text:span text:style-name="T12">Pakeičiu</text:span><text:s/>Lietuvos Respublikos žemės ūkio ministro 2007 m. birželio 7 d. įsakymą Nr. 3D-293 „Dėl paramos teikimo už šalutinių gyvūninių produktų, neskirtų vartoti žmonėms, pašalinimą ir sunaikinimą“ (Žin., 2007, Nr.<text:s/><text:a xlink:href="https://www.e-tar.lt/portal/lt/legalAct/TAR.38A55C0E0E58" office:target-frame-name="_blank" xlink:show="new"><text:span text:style-name="T13">66-2570</text:span></text:a>) ir išdėstau 2 punktą taip:</text:p>
      <text:p text:style-name="P14">„2. UAB „Saerimner“ už įmonės ūkinėje veikloje kritusių kiaulių sunaikinimą – 168 Lt.“</text:p>
      <text:p text:style-name="P15"/>
      <text:p text:style-name="P16"/>
      <text:p text:style-name="P17"/>
      <text:p text:style-name="P18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04T10:22:00Z</meta:creation-date>
    <dc:date>2016-04-04T10:22:00Z</dc:date>
    <meta:template xlink:href="Normal" xlink:type="simple"/>
    <meta:editing-cycles>2</meta:editing-cycles>
    <meta:editing-duration>PT0S</meta:editing-duration>
    <meta:document-statistic meta:page-count="1" meta:paragraph-count="5" meta:word-count="102" meta:character-count="758" meta:row-count="15" meta:non-whitespace-character-count="661"/>
  </office:meta>
</office:document-meta>
</file>