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font-weight="bold" style:font-weight-asian="bold" style:font-weight-complex="bold" fo:color="#000000"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color="#000000" fo:hyphenate="false"/>
    </style:style>
  </office:automatic-styles>
  <office:body>
    <office:text text:use-soft-page-breaks="true">
      <text:p text:style-name="P1">LIETUVOS RESPUBLIKOS UŽSIENIO REIKALŲ MINISTERIJOS</text:p>
      <text:p text:style-name="P2">P R A N E Š I M A S</text:p>
      <text:p text:style-name="P3"/>
      <text:p text:style-name="P4"><text:span text:style-name="T5">DĖL TARPTAUTINIŲ SUTARČIŲ ĮSIGALIOJIMO</text:span></text:p>
      <text:p text:style-name="P6"/>
      <text:p text:style-name="P7">1. Lietuvos Respublikos Vyriausybės ir Islandijos, Lichtenšteino Kunigaikštystės, Norvegijos Karalystės susitarimo memorandumas dėl 2009–2014 m. Europos ekonominės erdvės finansinio mechanizmo įgyvendinimo, pasirašytas Osle 2011 m. balandžio 5 d., skelbtas „Valstybės žiniose“ – 2011 m. birželio 11 d., Nr. 71-3369, įsigaliojo 2011 m. gegužės 18 d.</text:p>
      <text:p text:style-name="P8">2. Lietuvos Respublikos Vyriausybės ir Izraelio Valstybės Vyriausybės susitarimas dėl bendradarbiavimo turizmo srityje, pasirašytas Jeruzalėje 2010 m. birželio 14, patvirtintas Lietuvos Respublikos Vyriausybės 2011 m. kovo 2 d. nutarimu Nr. 240 dėl Lietuvos Respublikos Vyriausybės ir Izraelio Valstybės Vyriausybės susitarimo dėl bendradarbiavimo turizmo srityje patvirtinimo, skelbtas „Valstybės žiniose“ – 2011 m. birželio 11 d., Nr. 71-3370, įsigaliojo 2011 m. balandžio 4 d.</text:p>
      <text:p text:style-name="P9">3. Lietuvos Respublikos Vyriausybės ir Moldovos Respublikos Vyriausybės susitarimas dėl bendradarbiavimo standartizacijos, metrologijos ir atitikties įvertinimo srityje, pasirašytas Kišiniove 2010 m. rugsėjo 29 d., patvirtintas Lietuvos Respublikos Vyriausybės 2011 m. balandžio 6 d. nutarimu Nr. 454 dėl Lietuvos Respublikos Vyriausybės ir Moldovos Respublikos Vyriausybės susitarimo dėl bendradarbiavimo standartizacijos, metrologijos ir atitikties įvertinimo srityje patvirtinimo, skelbtas „Valstybės žiniose“ – 2011 m. birželio 11 d., Nr. 71-3371, įsigaliojo 2011 m. gegužės 26 d.</text:p>
      <text:p text:style-name="P10">4. Tarptautinio valiutos fondo steigimo sutarties pakeitimas dėl Tarptautinio valiutos fondo investavimo įgaliojimų išplėtimo, priimtas TVF Valdytojų tarybos 2008 m. gegužės 5 d. Valdytojų tarybos rezoliucija Nr. 63-3, ratifikuotas Lietuvos Respublikos Seimo 2009 m. gegužės 14 d. įstatymu Nr. XI-263 dėl Tarptautinio valiutos fondo steigimo sutarties pakeitimų ratifikavimo, skelbtas „Valstybės žiniose“ – 2009 m., Nr. 73-2963, įsigaliojo Lietuvos Respublikai nuo 2011 m. kovo 3 d.</text:p>
      <text:p text:style-name="P11">5. Tarptautinio valiutos fondo steigimo sutarties pakeitimas siekiant sustiprinti balsus ir dalyvavimą Tarptautiniame valiutos fonde, priimtas TVF Valdytojų tarybos 2008 m. balandžio 28 d. Valdytojų tarybos rezoliucija Nr. 63-2, ratifikuotas Lietuvos Respublikos Seimo 2009 m. gegužės 14 d. įstatymu Nr. XI-263 dėl Tarptautinio valiutos fondo steigimo sutarties pakeitimų ratifikavimo, skelbtas „Valstybės žiniose“ – 2009 m., Nr. 73-2962, įsigaliojo Lietuvos Respublikai nuo 2011 m. vasario 18 d.</text:p>
      <text:p text:style-name="P12">6. Pasaulinės pašto sąjungos įstatų aštuntasis papildomas protokolas, Pasaulinės pašto sąjungos bendrojo reglamentavimo pirmasis papildomas protokolas, Pasaulinė pašto konvencija, Pasaulinės pašto konvencijos baigiamasis protokolas, pasirašyti Ženevoje 2008 m. rugpjūčio 12 d., ir Susitarimas dėl finansinių pašto paslaugų pakeitimų, ratifikuoti Lietuvos Respublikos Seimo 2010 m. lapkričio 12 d. įstatymu Nr. XI-1111 dėl Pasaulinės pašto sąjungos 2008 m. Ženevoje priimtų ir pakeistų dokumentų ratifikavimo, skelbti „Valstybės žiniose“ – 2010 m., Nr. 151-7715, įsigaliojo Lietuvos Respublikai nuo 2011 m. balandžio 13 d.</text:p>
      <text:p text:style-name="P13">7. Lietuvos Respublikos Vyriausybės, Rusijos Federacijos Vyriausybės ir Švedijos Karalystės Vyriausybės susitarimas dėl išskirtinių ekonominių zonų ir kontinentinio šelfo ribų sankirtos Baltijos jūroje, pasirašytas Vilniuje 2005 m. lapkričio 30 d., ratifikuotas Lietuvos Respublikos Seimo 2011 m. balandžio 19 d. įstatymu Nr. XI-1326 dėl Lietuvos Respublikos Vyriausybės, Rusijos Federacijos Vyriausybės ir Švedijos Karalystės Vyriausybės susitarimo dėl išskirtinių ekonominių zonų ir kontinentinio šelfo ribų sankirtos Baltijos jūroje ratifikavimo, skelbtas „Valstybės žiniose“ – 2011 m. birželio 11 d., Nr. 71-3372, įsigaliojo 2011 m. birželio 17 d.</text:p>
      <text:p text:style-name="P14"/>
      <text:soft-page-break/>
      <text:p text:style-name="P15">TEISĖS IR TARPTAUTINIŲ SUTARČIŲ</text:p>
      <text:p text:style-name="P16">DEPARTAMENTO DIREKTORIUS<text:tab/>ARTŪRAS ŽURAUSKAS</text:p>
      <text:p text:style-name="P17"/>
      <text:p text:style-name="P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dc:description/>
    <dc:subject/>
    <meta:initial-creator>Rima</meta:initial-creator>
    <dc:creator>Tadeuš Buivid</dc:creator>
    <meta:creation-date>2013-12-28T21:42:00Z</meta:creation-date>
    <dc:date>2013-12-28T21:42:00Z</dc:date>
    <meta:template xlink:href="LLD2Txt" xlink:type="simple"/>
    <meta:editing-cycles>2</meta:editing-cycles>
    <meta:editing-duration>PT0S</meta:editing-duration>
    <meta:document-statistic meta:page-count="2" meta:paragraph-count="7" meta:word-count="2468" meta:character-count="3869" meta:row-count="11" meta:non-whitespace-character-count="1408"/>
  </office:meta>
</office:document-meta>
</file>