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KAZACHSTANO RESPUBLIKOS VYRIAUSYBĖS SUSITARIMĄ DĖL BENDRADARBIAVIMO IR TARPUSAVIO PAGALBOS MUITINĖS VEIKLOS SRITYJE</text:p>
      <text:p text:style-name="P14"/>
      <text:p text:style-name="P15">2000 m. lapkričio 7 d. Nr. 1074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Lietuvos Respublikos Vyriausybės ir Kazachst</text:span><text:span text:style-name="T25">ano Respublikos Vyriausybės susitarimą dėl bendradarbiavimo ir tarpusavio pagalbos muitinės veiklos srityje, pasirašytą 2000 m. gegužės 11 d. Astano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09:00Z</meta:creation-date>
    <dc:date>2015-06-21T22:09:00Z</dc:date>
    <meta:template xlink:href="Normal" xlink:type="simple"/>
    <meta:editing-cycles>2</meta:editing-cycles>
    <meta:editing-duration>PT0S</meta:editing-duration>
    <meta:document-statistic meta:page-count="1" meta:paragraph-count="12" meta:word-count="96" meta:character-count="756" meta:row-count="39" meta:non-whitespace-character-count="672"/>
  </office:meta>
</office:document-meta>
</file>