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6"/><text:span text:style-name="T7">INFORMACINĖS VISUOMENĖS PLĖTROS KOMITETO PRIE<text:s/></text:span></text:p>
      <text:p text:style-name="P8">SUSISIEKIMO MINISTERIJOS DIREKTORIAUS</text:p>
      <text:p text:style-name="P9">Į S A K Y M A S</text:p>
      <text:p text:style-name="P10"/>
      <text:p text:style-name="P11">DĖL FINANSAVIMO SKYRIMO PROJEKTUI PAGAL EKONOMIKOS AUGIMO VEIKSMŲ PROGRAMOS 3 PRIORITETO „INFORMACINĖ VISUOMENĖ VISIEMS“ ĮGYVENDINIMO PRIEMONĘ Nr. VP2-3.1-IVPK-10-V „ELEKTRONINĖS SVEIKATOS PASLAUGOS“</text:p>
      <text:p text:style-name="P12"/>
      <text:p text:style-name="P13">2012 m. birželio 5 d. Nr. T-97</text:p>
      <text:p text:style-name="P14">Vilnius</text:p>
      <text:p text:style-name="P15"/>
      <text:p text:style-name="P16"><text:span text:style-name="T17">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8">114-4637</text:span></text:a><text:span text:style-name="T19">), 10.5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0">4-132</text:span></text:a><text:span text:style-name="T21">; 2009, Nr. </text:span><text:a xlink:href="https://www.e-tar.lt/portal/lt/legalAct/TAR.1A75EB4857A2" office:target-frame-name="_blank" xlink:show="new"><text:span text:style-name="T22">131-5682</text:span></text:a><text:span text:style-name="T23">), 101 punktu, Ekonomikos augimo veiksmų programos 3 prioriteto „Informacinė visuomenė visiems“ įgyvendinimo priemonės Nr. VP2-3.1-IVPK-10-V „Elektroninės sveikatos paslaugos“ valstybės projektų sąrašu Nr. VP2-3.1-IVPK-10-V-01, patvirtintu Informacinės visuomenės plėtros komiteto prie Susisiekimo ministerijos direktoriaus 2011 m. birželio 22 d. įsakymu Nr. T-89 (kartu su 2011 m. liepos 11 d. įsakymu Nr. T-95, 2011 m. rugpjūčio 8 d. įsakymu Nr. T-111, 2011 m. rugpjūčio 23 d. įsakymu Nr. T-120, 2011 m. rugsėjo 29 d. įsakymu Nr. T-174, 2011 m. spalio 26 d. įsakymu Nr. T-188, 2011 m. lapkričio 14 d. įsakymu Nr. T-201, 2011 m. lapkričio 25 d. įsakymu Nr. T-206, 2011 m. gruodžio 23 d. įsakymu Nr. T-235, 2011 m. gruodžio 27 d. įsakymu Nr. T-236, 2012 m. kovo 27 d. įsakymu Nr. T-51), ir atsižvelgdamas į viešosios įstaigos Centrinės projektų valdymo agentūros 2012 m. gegužės 25 d. projektų tinkamumo finansuoti pagal Ekonomikos augimo veiksmų programos 3 prioriteto „Informacinė visuomenė visiems“ įgyvendinimo priemonę Nr. VP2-3.1-IVPK-10-V „Elektroninės sveikatos paslaugos“ vertinimo ataskaitą Nr. 15,</text:span></text:p>
      <text:p text:style-name="P24"><text:span text:style-name="T25">s k i r i u viešosios įstaigos Vilniaus universiteto ligoninės Žalgirio klinikos projektui „E. sveikatos paslaugų gyventojams ir pacientams kūrimas VšĮ Vilniaus universiteto ligoninės Žalgirio klinikoje ir VšĮ Vilniaus greitosios pagalbos universitetinėje ligoninėje“ (paraiškos kodas VP2-3.1-IVPK-10-V-01-017) įgyvendinti iki 3 000 000,00 (trijų milijonų litų ir 00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2 550 000,00 (dviejų milijonų penkių šimtų penkiasdešimties tūstančių litų ir 00 centų) litų; pagal finansavimo šaltinio kodą 1.2.2.3.1 (Bendrojo finansavimo lėšos) – iki 450 000,00 (keturių šimtų penkiasdešimties tūkstančių litų ir 00 centų) litų.</text:span></text:p>
      <text:p text:style-name="P26"/>
      <text:p text:style-name="P27"/>
      <text:p text:style-name="P28"/>
      <text:p text:style-name="P29"><text:span text:style-name="T30">L. e. direktoriaus pareigas</text:span><text:span text:style-name="T31"><text:tab/>Kęstutis Andr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8T17:15:00Z</meta:creation-date>
    <dc:date>2016-03-18T17:15:00Z</dc:date>
    <meta:template xlink:href="Normal" xlink:type="simple"/>
    <meta:editing-cycles>2</meta:editing-cycles>
    <meta:editing-duration>PT0S</meta:editing-duration>
    <meta:document-statistic meta:page-count="1" meta:paragraph-count="34" meta:word-count="404" meta:character-count="3148" meta:row-count="163" meta:non-whitespace-character-count="2778"/>
  </office:meta>
</office:document-meta>
</file>