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1999 M. VASARIO 11 D. ĮSAKYMO NR. 84 PAPILDYMO</text:p>
      <text:p text:style-name="P12"/>
      <text:p text:style-name="P13">2003 m. rugsėjo 5 d. Nr. 1V-325</text:p>
      <text:p text:style-name="P14">Vilnius</text:p>
      <text:p text:style-name="P15"/>
      <text:p text:style-name="P16"/>
      <text:p text:style-name="P17"><text:span text:style-name="T18">Papildau</text:span><text:span text:style-name="T19"><text:s/>Lietuvos Respublikos vidaus reikalų ministro 1999 m. vasario 11 d. įsakymą Nr. 84 „Dėl Lietuvos Respublikos Vyriausybės 1999 02 04 nutarimo Nr. 119 vykdymo tvarkos“ (Žin., 1999, Nr.<text:s/></text:span><text:a xlink:href="https://www.e-tar.lt/portal/lt/legalAct/TAR.59F17A7B0F4C" office:target-frame-name="_blank" xlink:show="new"><text:span text:style-name="T20">21-610</text:span></text:a><text:span text:style-name="T21">, Nr.<text:s/></text:span><text:a xlink:href="https://www.e-tar.lt/portal/lt/legalAct/TAR.116B14D545A3" office:target-frame-name="_blank" xlink:show="new"><text:span text:style-name="T22">99-2865</text:span></text:a><text:span text:style-name="T23">; 2003, Nr.<text:s/></text:span><text:a xlink:href="https://www.e-tar.lt/portal/lt/legalAct/TAR.E67C600084BE" office:target-frame-name="_blank" xlink:show="new"><text:span text:style-name="T24">30-1273</text:span></text:a><text:span text:style-name="T25">) 4.3–4.5 punktais:</text:span></text:p>
      <text:p text:style-name="P26"><text:span text:style-name="T27">„</text:span><text:span text:style-name="T28">4.3</text:span><text:span text:style-name="T29">. Rusijos Federacijos geležinkelių tarptautinio susisiekimo keleivinių ir krovininių traukinių, refrižeratorių, lokomotyvų personalo ir refrižeratorių mechanikų brigadų nariams, pateikusiems vardinius sąrašus ar kelionės lapus, patvirtintus kiekvienam reisui. Šių asmenų vykimo per valstybės sieną periodiškumas fiksuojamas dedant žymas vardiniame sąraše ar kelionės lape;</text:span></text:p>
      <text:p text:style-name="P30"><text:span text:style-name="T31">4.4</text:span><text:span text:style-name="T32">. Rusijos Federacijos vidaus reikalų institucijų mobiliojo posto darbuotojams, lydintiems Rusijos suformuotus keleivinius traukinius iš Rusijos Federacijos teritorijos į Rusijos Federacijos Kaliningrado sritį tranzitu per Lietuvos Respublikos teritoriją ir atvirkščiai;</text:span></text:p>
      <text:p text:style-name="P33"><text:span text:style-name="T34">4.5</text:span><text:span text:style-name="T35">. Lietuvos Respublikos diplomatams ir specialiesiems kurjeriams, įteikiantiems supaprastinto tranzito geležinkeliu dokumentus Rusijos Federacijos piliečiams, vykstantiems Rusijos suformuotu keleiviniu traukiniu iš Rusijos Federacijos teritorijos į Rusijos Federacijos Kaliningrado sritį tranzitu per Lietuvos Respublikos teritoriją ir atvirkščiai.“</text:span></text:p>
      <text:p text:style-name="P36"/>
      <text:p text:style-name="P37"/>
      <text:p text:style-name="P38"/>
      <text:p text:style-name="P39"><text:span text:style-name="T40">VIDAUS REIKALŲ MINISTRAS</text:span><text:span text:style-name="T41"><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3:06:00Z</meta:creation-date>
    <dc:date>2017-03-16T13:06:00Z</dc:date>
    <meta:template xlink:href="Normal.dotm" xlink:type="simple"/>
    <meta:editing-cycles>2</meta:editing-cycles>
    <meta:editing-duration>PT0S</meta:editing-duration>
    <meta:document-statistic meta:page-count="1" meta:paragraph-count="74" meta:word-count="229" meta:character-count="1703" meta:row-count="140" meta:non-whitespace-character-count="1548"/>
  </office:meta>
</office:document-meta>
</file>