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ĖS SUTARTIES ĮSIGALIOJIMO</text:p>
      <text:p text:style-name="P12"/>
      <text:p text:style-name="P13"><text:span text:style-name="T14">Europos susitarimas dėl asmenų, dalyvaujančių Europos žmogaus teisių teismo procese, pasirašytas 2000 m. vas</text:span><text:span text:style-name="T15">ario 11 d., Lietuvos Respublikos Seimo ratifikuotas 2003 m. sausio 21 d., paskelbtas „Valstybės žiniose“ 2003 m. Nr. 11-392,<text:s/></text:span><text:span text:style-name="T16">įsigalioja Lietuvos Respublikai 2003 m. balandžio 1 d.</text:span></text:p>
      <text:p text:style-name="P17"/>
      <text:p text:style-name="P18"/>
      <text:p text:style-name="P19"><text:span text:style-name="T20">TEISĖS IR TARPTAUTINIŲ SUTARČIŲ DEPARTAMENTO<text:s/></text:span></text:p>
      <text:p text:style-name="P21">DIREKTORIAUS PAVADUOTOJAS<text:tab/>R. PIKUTI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11:00Z</meta:creation-date>
    <dc:date>2015-10-03T11:11:00Z</dc:date>
    <meta:template xlink:href="Normal" xlink:type="simple"/>
    <meta:editing-cycles>2</meta:editing-cycles>
    <meta:editing-duration>PT0S</meta:editing-duration>
    <meta:document-statistic meta:page-count="1" meta:paragraph-count="8" meta:word-count="70" meta:character-count="501" meta:row-count="21" meta:non-whitespace-character-count="439"/>
  </office:meta>
</office:document-meta>
</file>