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office:automatic-styles>
  <office:body>
    <office:text text:use-soft-page-breaks="true">
      <text:p text:style-name="P1"><text:span text:style-name="T7"/><text:span text:style-name="T8">VALSTYBINĖS SĖKLŲ IR GRŪDŲ TARNYBOS PRIE LIETUVOS RESPUBLIKOS ŽEMĖS ŪKIO MINISTERIJOS VIRŠININKAS</text:span></text:p>
      <text:p text:style-name="P9"/>
      <text:p text:style-name="P10">Į S A K Y M A S</text:p>
      <text:p text:style-name="P11">DĖL LEIDIMŲ VERSTIS PAŠARŲ TEIKIMU Į RINKĄ IŠDAVIMO</text:p>
      <text:p text:style-name="P12"/>
      <text:p text:style-name="P13">2003 m. kovo 14 d. Nr. 1A-35</text:p>
      <text:p text:style-name="P14">Vilnius</text:p>
      <text:p text:style-name="P15"/>
      <text:p text:style-name="P16"/>
      <text:p text:style-name="P17"><text:span text:style-name="T18">Vadovaudamasis Lietuvos Respublikos pašarų įstatymo (Žin., 2000, Nr.<text:s/></text:span><text:a xlink:href="https://www.e-tar.lt/portal/lt/legalAct/TAR.5B55C0654B4A" office:target-frame-name="_blank" xlink:show="new"><text:span text:style-name="T19">34-952</text:span></text:a><text:span text:style-name="T20">) 4 straipsnio 1 dalimi, žemės ūkio ministro 2001 m. rugsėjo 27 d. įsakymo Nr. 338 „Dėl įgaliotosios institucijos pašarų gamybos ir prekybos leidimams išduoti paskyrimo“ (Žin., 2001, Nr.<text:s/></text:span><text:a xlink:href="https://www.e-tar.lt/portal/lt/legalAct/TAR.C39AF9A0E8C0" office:target-frame-name="_blank" xlink:show="new"><text:span text:style-name="T21">84-2953</text:span></text:a><text:span text:style-name="T22">) 1 punktu ir kitais teisės aktais, reglamentuojančiais pašarų sektoriaus veiklą:</text:span></text:p>
      <text:p text:style-name="P23"><text:span text:style-name="T24">1</text:span><text:span text:style-name="T25">.<text:s/></text:span><text:span text:style-name="T26">Išduodu</text:span><text:span text:style-name="T27"><text:s/>uždarosios akcinės bendrovės „Litagros“ mažmena“ (adresas: Vilnius, Savanorių pr. 173, įmonės kodas 2482351) pašarų padaliniams – pašarų parduotuvėms, leidimus verstis šiomis veiklos rūšimis:</text:span></text:p>
      <text:p text:style-name="P28"><text:span text:style-name="T29">1.1</text:span><text:span text:style-name="T30">. kombinuotaisiais pašarais su premiksais ir (ar) pašarinėmis žaliavomis, turinčiomis kenksmingų (nepageidautinų) medžiagų, produktų ir augalinių priemaišų likučių, taip pat baltymingomis pašarinėmis medžiagomis ir nebaltyminėmis azotinėmis žaliavomis (leidimo registracijos Nr. KPT 0033): didmenine prekyba (adresais: Vilnius, Savanorių pr. 173 ir Joniškis, Žemaitės g. 1) bei mažmenine prekyba UAB „Litagros“ mažmena“ (Vilnius, Savanorių pr. 173) ir pašarų padaliniams – pašarų parduotuvėms (adresai: Jurbarkas, Algirdo g. 9; Raseiniai, Muziejaus g. 8; Tauragė, Sandėlių g. 2; Šakiai, Kęstučio g. 19; Šiauliai, Turgaus a. 11; Šilalė, Dvaro g. 9; Kelmė, Vytauto Didžiojo g. 134; Kretinga, Tiekėjų g. 27; Kėdainiai, Gedimino g. 42; Marijampolė, Stoties g. 6):</text:span></text:p>
      <text:p text:style-name="P31"><text:span text:style-name="T32">1.1.1</text:span><text:span text:style-name="T33">. visaverčiais pašarais ir pašarų papildais paukščiams, kiaulėms, arkliams, atrajotojams, žuvims, kailiniams žvėreliams, naminiams gyvūnams ir gyvūnėliams;</text:span></text:p>
      <text:p text:style-name="P34"><text:span text:style-name="T35">1.2</text:span><text:span text:style-name="T36">. premiksais paukščiams, kiaulėms, atrajotojams, arkliams, žuvims, kailiniams žvėreliams, naminiams gyvūnams ir gyvūnėliams (leidimo registracijos Nr. PT 0034): didmenine prekyba (adresai: Vilnius, Savanorių pr. 173 ir Joniškis, Žemaitės g. 1) bei mažmenine prekyba UAB „Litagros“ mažmena“ (Vilnius, Savanorių pr. 173) ir pašarų padaliniams – pašarų parduotuvėms (adresai: Jurbarkas, Algirdo g. 9; Raseiniai, Muziejaus g. 8; Tauragė, Sandėlių g. 2; Šakiai, Kęstučio g. 19; Šiauliai, Turgaus a. 11; Šilalė, Dvaro g. 9; Kelmė, Vytauto Didžiojo g. 134; Kretinga, Tiekėjų g. 27; Kėdainiai, Gedimino g. 42; Marijampolė, Stoties g. 6):</text:span></text:p>
      <text:p text:style-name="P37"><text:span text:style-name="T38">1.3</text:span><text:span text:style-name="T39">. baltymingų pašarinių medžiagų ir nebaltyminių azotinių žaliavų didmenine prekyba (leidimo registracijos Nr. BMT 0008), adresu: Vilnius, Savanorių pr. 173;</text:span></text:p>
      <text:p text:style-name="P40"><text:span text:style-name="T41">1.4</text:span><text:span text:style-name="T42">. pašarų priedų didmenine prekyba (leidimo registracijos Nr. PPT 0010), adresu: Vilnius, Savanorių pr. 173.</text:span></text:p>
      <text:p text:style-name="P43"><text:span text:style-name="T44">2</text:span><text:span text:style-name="T45">.<text:s/></text:span><text:span text:style-name="T46">Pavedu</text:span><text:span text:style-name="T47"><text:s/>viršininko pavaduotojai Irenai Adomaitytei organizuoti tinkamą leidimų įforminimą bei registraciją.</text:span></text:p>
      <text:p text:style-name="P48"/>
      <text:p text:style-name="P49"/>
      <text:p text:style-name="P50"/>
      <text:p text:style-name="P51"><text:span text:style-name="T52">VIRŠININKAS</text:span><text:span text:style-name="T53"><text:tab/>JONAS LIS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9-26T10:14:00Z</meta:creation-date>
    <dc:date>2017-09-26T10:14:00Z</dc:date>
    <meta:template xlink:href="Normal.dotm" xlink:type="simple"/>
    <meta:editing-cycles>2</meta:editing-cycles>
    <meta:editing-duration>PT0S</meta:editing-duration>
    <meta:document-statistic meta:page-count="1" meta:paragraph-count="23" meta:word-count="473" meta:character-count="2912" meta:row-count="43" meta:non-whitespace-character-count="2462"/>
  </office:meta>
</office:document-meta>
</file>