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TECHNINIO REGLAMENTO STR 1.01.02:1997 PATVIRTINIMO</text:p>
      <text:p text:style-name="P15"/>
      <text:p text:style-name="P16">1997 m. balandžio 3 d. Nr. 114</text:p>
      <text:p text:style-name="P17">Vilnius</text:p>
      <text:p text:style-name="P18"/>
      <text:p text:style-name="P19"><text:span text:style-name="T20">Įgyvendindamas Lietuvos Respublikos staty</text:span><text:span text:style-name="T21">bos įstatymo (Žin., 1996, Nr.<text:s/></text:span><text:a xlink:href="https://www.e-tar.lt/portal/lt/legalAct/TAR.F31E79DEC55D" office:target-frame-name="_blank" xlink:show="new"><text:span text:style-name="T22">32-788</text:span></text:a><text:span text:style-name="T23">) nuostatus ir Lietuvos Respublikos Vyriausybės įgaliojimą (1996 04 15 nutarimas Nr. 499 „Dėl Lietuvos Respublikos statybos įstatymo įgyvendi</text:span><text:span text:style-name="T24">nimo“ Žin., 1996, Nr.<text:s/></text:span><text:a xlink:href="https://www.e-tar.lt/portal/lt/legalAct/TAR.27A21660CC42" office:target-frame-name="_blank" xlink:show="new"><text:span text:style-name="T25">39-969</text:span></text:a><text:span text:style-name="T26">),</text:span></text:p>
      <text:p text:style-name="P27"><text:span text:style-name="T28">ĮSAKAU:</text:span></text:p>
      <text:p text:style-name="P29"><text:span text:style-name="T30">1</text:span><text:span text:style-name="T31">. Patvirtinti Organizacinį tvarkomąjį statybos techninį reglamentą STR 1.01.02:1997 „Statinio statybos ir priežiūros darbų rūšys“ (</text:span><text:span text:style-name="T32">pridedama).</text:span></text:p>
      <text:p text:style-name="P33"><text:span text:style-name="T34">2</text:span><text:span text:style-name="T35">. Nustatyti, kad šio reglamento reikalavimai įsigaliotų nuo 1997 05 01 dienos.</text:span></text:p>
      <text:p text:style-name="P36"/>
      <text:p text:style-name="P37"/>
      <text:p text:style-name="P38"><text:span text:style-name="T39">STATYBOS IR URBANISTIKOS MINISTRAS</text:span><text:span text:style-name="T40"><text:tab/>ALGIS ČAPLIKAS</text:span></text:p>
      <text:p text:style-name="P41"><text:span text:style-name="T42">______________</text:span></text:p>
      <text:soft-page-break/>
      <text:p text:style-name="P43"><text:span text:style-name="T44">Statybos ir urbanistikos ministerijos</text:span></text:p>
      <text:p text:style-name="P45"><text:span text:style-name="T46">1997 04 03 įsakymo Nr.<text:s/></text:span><text:span text:style-name="T47">114</text:span><text:span text:style-name="T48"><text:s/>priedas<text:s/></text:span></text:p>
      <text:p text:style-name="P49"/>
      <text:p text:style-name="P50"><text:span text:style-name="T51">ORGANIZACINIS TVARKOMASIS STATYBOS TECHNINIS REGLAMENTAS STR 1.01.02:1997 STATINIO STATYBOS IR PRIEŽIŪROS DARBŲ RŪŠYS</text:span></text:p>
      <text:p text:style-name="P52"/>
      <text:p text:style-name="P53"><text:span text:style-name="T54">1</text:span><text:span text:style-name="T55">. TAIKYMO SRITIS IR BENDRIEJI NUOSTATAI</text:span></text:p>
      <text:p text:style-name="P56"/>
      <text:p text:style-name="P57"><text:span text:style-name="T58">1.1</text:span><text:span text:style-name="T59">. Šis statybos organizacinis tvarkomasis reglamentas nustato statinio statybos ir<text:s/></text:span><text:span text:style-name="T60">naudojamo statinio priežiūros darbų rūšis.</text:span></text:p>
      <text:p text:style-name="P61"/>
      <text:p text:style-name="P62"><text:span text:style-name="T63">2</text:span><text:span text:style-name="T64">. NUORODOS</text:span></text:p>
      <text:p text:style-name="P65"/>
      <text:p text:style-name="P66"><text:span text:style-name="T67">2.1</text:span><text:span text:style-name="T68">. Lietuvos Respublikos statybos įstatymas 1996 03 19 Nr. I-1240 (Žin., 1996, Nr.<text:s/></text:span><text:a xlink:href="https://www.e-tar.lt/portal/lt/legalAct/TAR.F31E79DEC55D" office:target-frame-name="_blank" xlink:show="new"><text:span text:style-name="T69">32-788</text:span></text:a><text:span text:style-name="T70">).</text:span></text:p>
      <text:p text:style-name="P71"><text:span text:style-name="T72">3</text:span><text:span text:style-name="T73">. TERMINAI I</text:span><text:span text:style-name="T74">R APIBRĖŽIMAI</text:span></text:p>
      <text:p text:style-name="P75"/>
      <text:p text:style-name="P76"><text:span text:style-name="T77">3.1</text:span><text:span text:style-name="T78">. Reglamente naudojami terminai „statyba“, „statinys“, „projektavimas“, „rekonstravimas“, „remontas“, „projektuotojas“, „normatyvinis statybos dokumentas“ atitinka apibrėžimus, pateiktus statybos įstatyme [2.1.].</text:span></text:p>
      <text:p text:style-name="P79"/>
      <text:p text:style-name="P80"><text:span text:style-name="T81">4</text:span><text:span text:style-name="T82">. STATINIO STAT</text:span><text:span text:style-name="T83">YBOS IR STATINIO PRIEŽIŪROS DARBŲ RŪŠYS</text:span></text:p>
      <text:p text:style-name="P84"/>
      <text:p text:style-name="P85"><text:span text:style-name="T86">4.1</text:span><text:span text:style-name="T87">. Yra šios statinio statybos ir statinio priežiūros darbų rūšys:</text:span></text:p>
      <text:p text:style-name="P88"><text:span text:style-name="T89">1</text:span><text:span text:style-name="T90">. nauja statyba;</text:span></text:p>
      <text:p text:style-name="P91"><text:span text:style-name="T92">2</text:span><text:span text:style-name="T93">. naudojamo statinio:</text:span></text:p>
      <text:p text:style-name="P94"><text:span text:style-name="T95">1</text:span><text:span text:style-name="T96">) priežiūra,</text:span></text:p>
      <text:p text:style-name="P97"><text:span text:style-name="T98">2</text:span><text:span text:style-name="T99">) remontas,</text:span></text:p>
      <text:p text:style-name="P100"><text:span text:style-name="T101">3</text:span><text:span text:style-name="T102">) rekonstravimas;</text:span></text:p>
      <text:p text:style-name="P103"><text:span text:style-name="T104">4</text:span><text:span text:style-name="T105">. statinio griovimas.</text:span></text:p>
      <text:p text:style-name="P106"><text:span text:style-name="T107">4.2</text:span><text:span text:style-name="T108">.<text:s/></text:span><text:span text:style-name="T109">Nauja statyba</text:span><text:span text:style-name="T110"><text:s/>– naujo statinio projektavimas ir statyba;</text:span></text:p>
      <text:p text:style-name="P111">- esamo statinio antžeminio ar požeminio priestato (išskyrus verandas, prieangius, lodžijas, balkonus, žiemos sodus ir pan.) projektavimas ir statyba (montavimas), nepriklausomai nuo to, ar jie savo<text:s/>paskirtimi yra susiję, ar ne;</text:p>
      <text:p text:style-name="P112">- naujo tiesinio projektavimas ir tiesimas (klojimas) šalia esamo, nepriklausomai nuo to, ar jie savo paskirtimi yra susiję, ar ne;</text:p>
      <text:p text:style-name="P113"><text:span text:style-name="T114">- buvusio statinio atstatymas.</text:span></text:p>
      <text:p text:style-name="P115"><text:span text:style-name="T116">4.3</text:span><text:span text:style-name="T117">. Statinio priežiūra</text:span><text:span text:style-name="T118"><text:s/>– kompleksas prevencinių ir kitokių</text:span><text:span text:style-name="T119"><text:s/>priemonių, kuriomis siekiama, kad statinys ir jo dalys per ekonomiškai ar kitaip pagrįstą naudojimo laikotarpį atitiktų numatytą paskirtį ir būklę.</text:span></text:p>
      <text:p text:style-name="P120"><text:span text:style-name="T121">4.3.1</text:span><text:span text:style-name="T122">. Priežiūros tikslas yra garantuoti:</text:span></text:p>
      <text:p text:style-name="P123"><text:span text:style-name="T124">1</text:span><text:span text:style-name="T125">) statinio ir jo elementų naudojimą pagal paskirtį;</text:span></text:p>
      <text:p text:style-name="P126"><text:span text:style-name="T127">2</text:span><text:span text:style-name="T128">) s</text:span><text:span text:style-name="T129">tatinio konstrukcijų mechaninį atsparumą ir stabilumą;</text:span></text:p>
      <text:p text:style-name="P130"><text:span text:style-name="T131">3</text:span><text:span text:style-name="T132">) statinio gaisrinę saugą;</text:span></text:p>
      <text:p text:style-name="P133"><text:span text:style-name="T134">4</text:span><text:span text:style-name="T135">) saugias naudojimo sąlygas;</text:span></text:p>
      <text:p text:style-name="P136"><text:span text:style-name="T137">5</text:span><text:span text:style-name="T138">) aplinkos apsaugą;</text:span></text:p>
      <text:p text:style-name="P139"><text:span text:style-name="T140">6</text:span><text:span text:style-name="T141">) apsaugą nuo triukšmo, vibracijų;</text:span></text:p>
      <text:p text:style-name="P142"><text:span text:style-name="T143">7</text:span><text:span text:style-name="T144">) taupų energijos vartojimą ir šilumos išsaugojimą;</text:span></text:p>
      <text:p text:style-name="P145"><text:span text:style-name="T146">8</text:span><text:span text:style-name="T147">)<text:s/></text:span><text:span text:style-name="T148">estetišką interjerą, eksterjerą ir aplinką;</text:span></text:p>
      <text:p text:style-name="P149"><text:span text:style-name="T150">9</text:span><text:span text:style-name="T151">) kultūros paveldo vertybių išsaugojimą;</text:span></text:p>
      <text:p text:style-name="P152"><text:span text:style-name="T153">10</text:span><text:span text:style-name="T154">) trečiųjų asmenų objektyvių interesų nepažeidžiamumą.</text:span></text:p>
      <text:p text:style-name="P155"><text:span text:style-name="T156">4.3.2</text:span><text:span text:style-name="T157">. Priežiūros darbai:</text:span></text:p>
      <text:p text:style-name="P158"><text:span text:style-name="T159">1</text:span><text:span text:style-name="T160">) patalpų ir teritorijos tvarkymas;</text:span></text:p>
      <text:p text:style-name="P161"><text:span text:style-name="T162">2</text:span><text:span text:style-name="T163">) statinio ir jo elementų<text:s/></text:span><text:span text:style-name="T164">stebėjimas;</text:span></text:p>
      <text:p text:style-name="P165"><text:span text:style-name="T166">3</text:span><text:span text:style-name="T167">) statinio ir jo elementų priežiūros ir naudojimo žurnalo pildymas;</text:span></text:p>
      <text:p text:style-name="P168"><text:span text:style-name="T169">4</text:span><text:span text:style-name="T170">) numatytą laiką naudotų įrenginių, prietaisų detalių, elementų, tepalų keitimas ir pan.;</text:span></text:p>
      <text:p text:style-name="P171"><text:span text:style-name="T172">5</text:span><text:span text:style-name="T173">) inžinerinių sistemų profilaktika, įrenginių derinimas, pasirengimas š</text:span><text:span text:style-name="T174">ildymo sezonui ir kt.</text:span></text:p>
      <text:p text:style-name="P175"><text:span text:style-name="T176">4.4</text:span><text:span text:style-name="T177">. Statinio remontas</text:span><text:span text:style-name="T178"><text:s/>– statybos rūšis, kai pagal statybos normatyvinių dokumentų reikalavimus iš dalies arba visiškai atkuriama statinio ar jo dalies techninė būklė arba pagerinamos statinio naudojimo savybės.</text:span></text:p>
      <text:p text:style-name="P179"><text:span text:style-name="T180">4.4.1</text:span><text:span text:style-name="T181">. Stati</text:span><text:span text:style-name="T182">nys remontuojamas norint:</text:span></text:p>
      <text:p text:style-name="P183"><text:span text:style-name="T184">1</text:span><text:span text:style-name="T185">) atkurti statinio būklę, pašalinti jo nusidėvėjimo požymius;</text:span></text:p>
      <text:p text:style-name="P186"><text:span text:style-name="T187">2</text:span><text:span text:style-name="T188">) sutvarkyti statinį pagal galiojančius statybos normatyvinių dokumentų reikalavimus;</text:span></text:p>
      <text:p text:style-name="P189"><text:span text:style-name="T190">3</text:span><text:span text:style-name="T191">) pagerinti statinio naudojimo savybes;</text:span></text:p>
      <text:p text:style-name="P192"><text:span text:style-name="T193">4</text:span><text:span text:style-name="T194">) pritaikyti esamą stati</text:span><text:span text:style-name="T195">nį ar jo dalį naujai paskirčiai.</text:span></text:p>
      <text:p text:style-name="P196"><text:span text:style-name="T197">4.4.2</text:span><text:span text:style-name="T198">. Remonto darbai:</text:span></text:p>
      <text:p text:style-name="P199"><text:span text:style-name="T200">1</text:span><text:span text:style-name="T201">) sutvarkomos esamos konstrukcijos, keičiami jų elementai;</text:span></text:p>
      <text:p text:style-name="P202"><text:span text:style-name="T203">2</text:span><text:span text:style-name="T204">) sutvarkomos, pakeičiamos ar įrengiamos naujos patalpų pertvaros;</text:span></text:p>
      <text:p text:style-name="P205"><text:span text:style-name="T206">3</text:span><text:span text:style-name="T207">) keičiami, dažomi langai, durys, užtaisomos angos, įst</text:span><text:span text:style-name="T208">iklinami balkonai, lodžijos, įrengiami (nugriaunami) žiemos sodai, verandos ir pan.;</text:span></text:p>
      <text:p text:style-name="P209"><text:span text:style-name="T210">4</text:span><text:span text:style-name="T211">) modernizuojama sklypo įranga;</text:span></text:p>
      <text:p text:style-name="P212"><text:span text:style-name="T213">5</text:span><text:span text:style-name="T214">) pakeičiami, modernizuojami inžinerinių sistemų elementai.</text:span></text:p>
      <text:p text:style-name="P215"><text:span text:style-name="T216">Vykdant remonto darbus, nekeičiamos, nestiprinamos statinio laikančio</text:span><text:span text:style-name="T217">sios konstrukcijos, inžinerinės sistemos, nekeičiamas statinio sklypo teritorijos suplanavimas ir įranga.</text:span></text:p>
      <text:p text:style-name="P218"><text:span text:style-name="T219">4.5</text:span><text:span text:style-name="T220">. Statinio rekonstravimas</text:span><text:span text:style-name="T221"><text:s/>– statybos rūšis, kai iš esmės pertvarkomas statinys.</text:span></text:p>
      <text:p text:style-name="P222">Šis terminas negali būti naudojamas organizacine prasme,<text:s/>kai, pertvarkant ūkio ar kitos veiklos subjektą (plečiant, keičiant jo veiklą ir pan.), „rekonstravimas“ reiškia to pertvarkymo priemonių visumą.</text:p>
      <text:p text:style-name="P223"><text:span text:style-name="T224">4.5.1</text:span><text:span text:style-name="T225">. Statinys rekonstruojamas norint:</text:span></text:p>
      <text:p text:style-name="P226"><text:span text:style-name="T227">1</text:span><text:span text:style-name="T228">) pertvarkyti statinį pagal galiojančius statybos normatyvinių<text:s/></text:span><text:span text:style-name="T229">dokumentų reikalavimus;</text:span></text:p>
      <text:p text:style-name="P230"><text:span text:style-name="T231">2</text:span><text:span text:style-name="T232">) pritaikyti statinį naujai paskirčiai.</text:span></text:p>
      <text:p text:style-name="P233"><text:span text:style-name="T234">4.5.2</text:span><text:span text:style-name="T235">. Rekonstravimo darbai:</text:span></text:p>
      <text:p text:style-name="P236"><text:span text:style-name="T237">1</text:span><text:span text:style-name="T238">) keičiamos (šalinamos), stiprinamos laikančiosios konstrukcijos, stogas, išorės sienos, pamatai;</text:span></text:p>
      <text:p text:style-name="P239"><text:span text:style-name="T240">2</text:span><text:span text:style-name="T241">) keičiamos inžinerinės sistemos;<text:s/></text:span></text:p>
      <text:p text:style-name="P242"><text:span text:style-name="T243">3</text:span><text:span text:style-name="T244">) keič</text:span><text:span text:style-name="T245">iamas statinio sklypo teritorijos planas, įranga, dangos;</text:span></text:p>
      <text:p text:style-name="P246"><text:span text:style-name="T247">4</text:span><text:span text:style-name="T248">) nugriaunami, statomi statinio aukštai (dalys), išmontuojami, keičiami tiesinių tarpai tarp šulinių, kamerų, platinamas kelias.</text:span></text:p>
      <text:p text:style-name="P249">Vykdant rekonstravimo darbus, nesikeičia arba pasikeičia statinio ar jo dalių funkcijos. Jei darbų požymiai mišrūs (atliekami remonto ir rekonstravimo darbai) ir netikslinga rengti du atskirus projektus, statinio statybos rūšis (remontas ar rekonstrukcija) nustatoma pagal vyraujančią remonto ar rekonstrukcijos darbų apimtį.</text:p>
      <text:p text:style-name="P250"><text:span text:style-name="T251">Statinio ar jo elementų išsaugojimo (konservavimo) darbai, nutraukus statybą, yra 4.2, 4.4, 4.5 papunkčiuose nurodytų statybos darbų (naujos statybos, remonto, rekonstrukcijos) sudėtinė dalis.</text:span></text:p>
      <text:p text:style-name="P252"><text:span text:style-name="T253">4.6</text:span><text:span text:style-name="T254">. Statinio griovimas</text:span><text:span text:style-name="T255"><text:s/>– statybos rūšis, kai pri</text:span><text:span text:style-name="T256">imtas naudoti ar nebaigtas statyti statinys nugriaunamas (demontuojamas).</text:span></text:p>
      <text:p text:style-name="P257"><text:span text:style-name="T258">4.6.1</text:span><text:span text:style-name="T259">. Statinys nugriaunamas:</text:span></text:p>
      <text:p text:style-name="P260"><text:span text:style-name="T261">1</text:span><text:span text:style-name="T262">) savininko noru;</text:span></text:p>
      <text:p text:style-name="P263"><text:span text:style-name="T264">2</text:span><text:span text:style-name="T265">) kitų juridinių, fizinių asmenų pasiūlymu, savininkui sutikus;</text:span></text:p>
      <text:p text:style-name="P266"><text:span text:style-name="T267">3</text:span><text:span text:style-name="T268">) kai tai numatyta teritorijos detaliajame plane arba k</text:span><text:span text:style-name="T269">ai jis trukdo valstybinės reikšmės statyboms (abiem atvejais – žemės sklypą ar jo dalį, arba statinį perėmus visuomenės reikmėms);</text:span></text:p>
      <text:p text:style-name="P270"><text:span text:style-name="T271">4</text:span><text:span text:style-name="T272">) kai jis liko be naudotojų ir toliau jį naudoti netikslinga;</text:span></text:p>
      <text:p text:style-name="P273"><text:span text:style-name="T274">5</text:span><text:span text:style-name="T275">) kai baigėsi laikino statinio naudojimo terminas;</text:span></text:p>
      <text:p text:style-name="P276"><text:span text:style-name="T277">6</text:span><text:span text:style-name="T278">) kai jis arba jo dalys nusidėvėjo ir kelia grėsmę žmonėms bei aplinkai, ir šis pavojus nepašalinamas per statybos valstybinės priežiūros institucijų nustatytą laiką;</text:span></text:p>
      <text:p text:style-name="P279"><text:span text:style-name="T280">7</text:span><text:span text:style-name="T281">) kai jis pastatytas ar statomas pažeidus šį ar kitus įstatymus;</text:span></text:p>
      <text:p text:style-name="P282"><text:span text:style-name="T283">8</text:span><text:span text:style-name="T284">) kitais<text:s/></text:span><text:span text:style-name="T285">Civilinio kodekso nustatytais atvejais.</text:span></text:p>
      <text:p text:style-name="P286">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8:53:00Z</meta:creation-date>
    <dc:date>2015-09-18T18:53:00Z</dc:date>
    <meta:template xlink:href="Normal" xlink:type="simple"/>
    <meta:editing-cycles>2</meta:editing-cycles>
    <meta:editing-duration>PT0S</meta:editing-duration>
    <meta:document-statistic meta:page-count="4" meta:paragraph-count="106" meta:word-count="874" meta:character-count="6810" meta:row-count="302" meta:non-whitespace-character-count="6042"/>
  </office:meta>
</office:document-meta>
</file>