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/>
      <style:text-properties fo:color="#000000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center" style:position="2.4673in"/>
          <style:tab-stop style:type="center" style:position="5.324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  <style:text-properties fo:color="#000000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end"/>
      <style:text-properties fo:color="#000000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end"/>
      <style:text-properties fo:color="#000000"/>
    </style:style>
    <style:style style:name="P292" style:parent-style-name="Normal" style:family="paragraph">
      <style:paragraph-properties fo:text-align="end"/>
      <style:text-properties fo:color="#000000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break-before="page" fo:text-indent="3.54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3.543in"/>
      <style:text-properties fo:color="#000000"/>
    </style:style>
    <style:style style:name="P314" style:parent-style-name="Normal" style:family="paragraph">
      <style:paragraph-properties fo:text-indent="3.54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TableColumn320" style:family="table-column">
      <style:table-column-properties style:column-width="1.0138in"/>
    </style:style>
    <style:style style:name="TableColumn321" style:family="table-column">
      <style:table-column-properties style:column-width="1.977in"/>
    </style:style>
    <style:style style:name="TableColumn322" style:family="table-column">
      <style:table-column-properties style:column-width="2.743in"/>
    </style:style>
    <style:style style:name="TableColumn323" style:family="table-column">
      <style:table-column-properties style:column-width="0.9583in"/>
    </style:style>
    <style:style style:name="Table319" style:family="table">
      <style:table-properties style:width="6.692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MAJOTO</text:p>
      <text:p text:style-name="P15"/>
      <text:p text:style-name="P16">2004 m. balandžio 28 d. Nr. B1-39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rugpjūčio 18 d. Komisijos sprendimą 2003/608/EB<text:s/></text:span><text:span text:style-name="T23">dėl specialių</text:span><text:span text:style-name="T24">jų sąlygų nustatymo importuojant žuvų produktus, kilusius iš Majoto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produktams, išskyrus dvigeldžius moliuskus, dygiaodžius, gaubtagyvius ir jūrų pilvakojus, kilusiems iš Majoto, eksportuoj</text:span><text:span text:style-name="T33">amiems į Lietuvos Respubliką;</text:span></text:p>
      <text:p text:style-name="P34"><text:span text:style-name="T35">1.2</text:span><text:span text:style-name="T36">. Majoto perdirbimo įmonių ir laivų-šaldytuvų, patvirtintų žuvų produktų eksportui į Lietuvos Respubliką, sąrašą.</text:span></text:p>
      <text:p text:style-name="P37"><text:span text:style-name="T38">2</text:span><text:span text:style-name="T39">.<text:s/></text:span><text:span text:style-name="T40">Nustata</text:span><text:span text:style-name="T41">u, kad:</text:span></text:p>
      <text:p text:style-name="P42"><text:span text:style-name="T43">2.1</text:span><text:span text:style-name="T44">.<text:s/></text:span><text:span text:style-name="T45">Direction des Services Veterinaires (DVS) of the Direction de l'Agricultur</text:span><text:span text:style-name="T46">e et de la Forzt (DAF) Misistere francais de l' agriculture et de la peche</text:span><text:span text:style-name="T47"><text:s/>yra Majoto kompetentinga institucija, kuri patikrina ir patvirtina, kad žuvų ir vandens gyvūnų produktai atitinka 1991 m. liepos 22 d. Tarybos direktyvos 91/ 493/EEB dėl sveikatos s</text:span><text:span text:style-name="T48">ąlygų nustatymo žuvų ir vandens gyvūnų gamybai ir tiekimui į rinką reikalavimus;</text:span></text:p>
      <text:p text:style-name="P49"><text:span text:style-name="T50">2.2</text:span><text:span text:style-name="T51">. žuvų ir vandens gyvūnų produktai, importuojami į Lietuvos Respubliką ir kilę iš Majoto, turi atitikti šiuos reikalavimus:</text:span></text:p>
      <text:p text:style-name="P52"><text:span text:style-name="T53">2.2.1</text:span><text:span text:style-name="T54">. kiekvieną siuntą turi lydėti<text:s/></text:span><text:span text:style-name="T55">originalus numeruotas patvirtintas veterinarijos sertifikatas, kuris turi būti surašytas viename lape, visas užpildytas, pasirašytas, datuotas,</text:span></text:p>
      <text:p text:style-name="P56"><text:span text:style-name="T57">2.2.2</text:span><text:span text:style-name="T58">. produktai turi būti pagaminti patvirtintose įmonėse, gamykliniuose laivuose, šaltuosiuose sandėliuose</text:span><text:span text:style-name="T59"><text:s/>ar registruotuose laivuose-šaldytuvuose,</text:span></text:p>
      <text:p text:style-name="P60"><text:span text:style-name="T61">2.2.3</text:span><text:span text:style-name="T62">. nauji laivai įrašomi į 1.2 punktų patvirtintą sąrašą tik po Europos Komisijos patikrinimo,</text:span></text:p>
      <text:p text:style-name="P63"><text:span text:style-name="T64">2.2.4</text:span><text:span text:style-name="T65">. ant visų pakuočių, išskyrus dideliais kiekiais sušaldytus žuvų produktus, skirtus konservuotiems mais</text:span><text:span text:style-name="T66">to produktams gaminti, turi būti neištrinamomis raidėmis užrašytas žodis MAYOTTE ir įmonės, gamyklinio laivo, šaltojo sandėlio ar laivo-šaldytuvo patvirtinimo arba registracijos numeris,</text:span></text:p>
      <text:p text:style-name="P67"><text:span text:style-name="T68">2.2.5</text:span><text:span text:style-name="T69">. 2.2.1 punkte nurodytas veterinarijos sertifikatas turi būt</text:span><text:span text:style-name="T70">i surašytas lietuvių kalba ir šalies eksportuotojos kalba,</text:span></text:p>
      <text:p text:style-name="P71"><text:span text:style-name="T72">2.2.6</text:span><text:span text:style-name="T73">. sertifikate turi būti DSV atstovo vardas, pavardė, pareigos, parašas ir oficialus antspaudas, kurio spalva turi skirtis nuo teksto spalvos.</text:span></text:p>
      <text:p text:style-name="P74"><text:span text:style-name="T75">3</text:span><text:span text:style-name="T76">.<text:s/></text:span><text:span text:style-name="T77">Pavedu</text:span><text:span text:style-name="T78"><text:s/>įsakymo vykdymo kontrolę Pas</text:span><text:span text:style-name="T79">ienio ir transporto valstybinės veterinarijos tarnybos viršininkui Donatui Jonauskui.</text:span></text:p>
      <text:p text:style-name="P80"/>
      <text:p text:style-name="P81"/>
      <text:p text:style-name="P82"><text:span text:style-name="T83">DIREKTORIUS</text:span><text:span text:style-name="T84"><text:tab/>KAZIMIERAS LUKAUSKAS</text:span></text:p>
      <text:p text:style-name="P85">______________</text:p>
      <text:p text:style-name="P86"/>
      <text:soft-page-break/>
      <text:p text:style-name="P87"><text:span text:style-name="T88">PATVIRTINTA</text:span></text:p>
      <text:p text:style-name="P89">Valstybinės maisto ir veterinarijos tarnybos</text:p>
      <text:p text:style-name="P90">direktoriaus 2004 m. balandžio 28 d. įsakymu<text:s/></text:p>
      <text:p text:style-name="P91">Nr.<text:s/>B1-393</text:p>
      <text:p text:style-name="P92"/>
      <text:p text:style-name="P93"><text:span text:style-name="T94">VETERINARIJOS SERTIFIKATAS</text:span></text:p>
      <text:p text:style-name="P95">ŽUVŲ PRODUKTAMS, IŠSKYRUS DVIGELDŽIUS MOLIUSKUS, DYGIAODŽIUS, GAUBTAGYVIUS IR JŪRŲ PILVAKOJUS, KILUSIEMS IŠ MAJOTO, EKSPORTUOJAMIEMS Į LIETUVOS RESPUBLIKĄ</text:p>
      <text:p text:style-name="P96">VETERINARY CERTIFICATE</text:p>
      <text:p text:style-name="P97"><text:span text:style-name="T98">FOR FISHERY PRODUCTS ORIGINATING IN MAYOTTE</text:span><text:span text:style-name="T99"><text:s/>AND INTENDED FOR EXPORT TO THE REPUBLIC OF LITHUANIA, EXCLUDING BIVALVE MOLLUSCS, ECHINODERMS, TUNICATES AND MARINE GASTROPODS IN WHATEVER FORM</text:span></text:p>
      <text:p text:style-name="P100"/>
      <text:p text:style-name="P101"><text:span text:style-name="T102">Nr./Reference No.</text:span></text:p>
      <text:p text:style-name="P103"><text:span text:style-name="T104">Šalis siuntėja: Majotas</text:span></text:p>
      <text:p text:style-name="P105"><text:span text:style-name="T106">Country of dispatch: Mayotte</text:span></text:p>
      <text:p text:style-name="P107"><text:span text:style-name="T108">Kompetentinga institucija:</text:span></text:p>
      <text:p text:style-name="P109"><text:span text:style-name="T110">Co</text:span><text:span text:style-name="T111">mpetent authority: Direction des Services Veterinaires (DVS) of the Direction de l'Agriculture et de la Foret (DAF)</text:span></text:p>
      <text:p text:style-name="P112"/>
      <text:p text:style-name="P113"><text:span text:style-name="T114">I. Produktų tapatumo nustatymas</text:span></text:p>
      <text:p text:style-name="P115"><text:span text:style-name="T116">Identification of the fishery products</text:span></text:p>
      <text:p text:style-name="P117"/>
      <text:p text:style-name="P118"><text:span text:style-name="T119">Žuvų/vandens gyvūnų produktų aprašymas (1):</text:span></text:p>
      <text:p text:style-name="P120"><text:span text:style-name="T121">Description of<text:s/></text:span><text:span text:style-name="T122">fishery/aquaculture products (1):</text:span><text:span text:style-name="T123"><text:tab/></text:span></text:p>
      <text:p text:style-name="P124"><text:span text:style-name="T125">Rūšis (mokslinis pavadinimas):</text:span></text:p>
      <text:p text:style-name="P126"><text:span text:style-name="T127">Species (scientific name):</text:span><text:span text:style-name="T128"><text:tab/></text:span></text:p>
      <text:p text:style-name="P129"><text:span text:style-name="T130">Produktų pateikimas ir apdorojimas (2):</text:span></text:p>
      <text:p text:style-name="P131"><text:span text:style-name="T132">Presentation of product and type of treatment (2):</text:span><text:span text:style-name="T133"><text:tab/></text:span></text:p>
      <text:p text:style-name="P134"><text:span text:style-name="T135">Kodas (jei yra):</text:span></text:p>
      <text:p text:style-name="P136"><text:span text:style-name="T137">Code number (where available):</text:span><text:span text:style-name="T138"><text:tab/></text:span></text:p>
      <text:p text:style-name="P139"><text:span text:style-name="T140">Pakuotė</text:span><text:span text:style-name="T141">:</text:span></text:p>
      <text:p text:style-name="P142"><text:span text:style-name="T143">Type of packages:</text:span><text:span text:style-name="T144"><text:tab/></text:span></text:p>
      <text:p text:style-name="P145"><text:span text:style-name="T146">Pakuočių skaičius:</text:span></text:p>
      <text:p text:style-name="P147"><text:span text:style-name="T148">Number of packages:</text:span><text:span text:style-name="T149"><text:tab/></text:span></text:p>
      <text:p text:style-name="P150"><text:span text:style-name="T151">Svoris neto:</text:span></text:p>
      <text:p text:style-name="P152"><text:span text:style-name="T153">Net weight:</text:span><text:span text:style-name="T154"><text:tab/></text:span></text:p>
      <text:p text:style-name="P155"><text:span text:style-name="T156">Sandėliavimo ir transportavimo temperatūra:</text:span></text:p>
      <text:p text:style-name="P157"><text:span text:style-name="T158">Requisite storage and transport temperature:</text:span><text:span text:style-name="T159"><text:tab/></text:span></text:p>
      <text:p text:style-name="P160"/>
      <text:p text:style-name="P161"><text:span text:style-name="T162">II</text:span><text:span text:style-name="T163">. Produktų kilmė</text:span></text:p>
      <text:p text:style-name="P164"><text:span text:style-name="T165">Origin of products</text:span></text:p>
      <text:p text:style-name="P166"/>
      <text:p text:style-name="P167">Įmonės, gamyklinio laivo, šaltojo sandėlio pavadinimas ir patvirtintas/registruotas numeris, laivo-šaldytuvo, patvirtinto DSV eksportui į ES, pavadinimas ir numeris:</text:p>
      <text:p text:style-name="P168">Name(s) and official approval/registration number(s) of establishments(s), factory vessel(s), or cold store<text:s/>(s) approved or freezer vessel(s) registered by the DSV for export to EC:</text:p>
      <text:p text:style-name="P169"><text:tab/></text:p>
      <text:p text:style-name="P170"/>
      <text:p text:style-name="P171"><text:span text:style-name="T172">III</text:span><text:span text:style-name="T173">. Produktų paskirtis</text:span></text:p>
      <text:p text:style-name="P174"><text:span text:style-name="T175">Destination of products</text:span></text:p>
      <text:p text:style-name="P176"/>
      <text:p text:style-name="P177">Produktai siunčiami iš:</text:p>
      <text:p text:style-name="P178"><text:span text:style-name="T179">The products are dispatched from:</text:span><text:span text:style-name="T180"><text:tab/></text:span></text:p>
      <text:p text:style-name="P181"><text:span text:style-name="T182"><text:tab/>(išsiuntimo vieta/</text:span><text:span text:style-name="T183">place of dispatch</text:span><text:span text:style-name="T184">)</text:span></text:p>
      <text:p text:style-name="P185"><text:span text:style-name="T186">į:/</text:span><text:span text:style-name="T187">to:</text:span><text:span text:style-name="T188"><text:tab/></text:span></text:p>
      <text:p text:style-name="P189"><text:span text:style-name="T190"><text:tab/>(paskirties<text:s/></text:span><text:span text:style-name="T191">šalis ir vieta/</text:span><text:span text:style-name="T192">country and place of destination</text:span><text:span text:style-name="T193">)</text:span></text:p>
      <text:p text:style-name="P194"/>
      <text:p text:style-name="P195"><text:span text:style-name="T196">transporto priemone:</text:span></text:p>
      <text:p text:style-name="P197"><text:span text:style-name="T198">by the following means of transport:</text:span><text:span text:style-name="T199"><text:tab/></text:span></text:p>
      <text:p text:style-name="P200"><text:span text:style-name="T201">Siuntėjo pavadinimas ir adresas:</text:span></text:p>
      <text:p text:style-name="P202"><text:span text:style-name="T203">Name and address of dispatcher:</text:span><text:span text:style-name="T204"><text:tab/></text:span></text:p>
      <text:p text:style-name="P205"><text:span text:style-name="T206">Gavėjo pavadinimas ir paskirties vietos adresas:</text:span></text:p>
      <text:p text:style-name="P207"><text:span text:style-name="T208">Name of consignee and<text:s/></text:span><text:span text:style-name="T209">address at the place of destination:</text:span><text:span text:style-name="T210"><text:tab/></text:span></text:p>
      <text:p text:style-name="P211"/>
      <text:p text:style-name="P212"><text:span text:style-name="T213">IV</text:span><text:span text:style-name="T214">. Sveikumo patvirtinimas</text:span></text:p>
      <text:p text:style-name="P215"><text:span text:style-name="T216">Health attestation</text:span></text:p>
      <text:p text:style-name="P217"/>
      <text:p text:style-name="P218">Oficialus inspektorius patvirtina, kad žuvų ar vandens gyvūnų produktai:</text:p>
      <text:p text:style-name="P219"><text:span text:style-name="T220">The official inspector hereby certifies that the fishery or aquaculture products specif</text:span><text:span text:style-name="T221">ied above:</text:span></text:p>
      <text:p text:style-name="P222"><text:span text:style-name="T223">1</text:span><text:span text:style-name="T224">. Sugauti ir tvarkyti laivuose pagal 1992 m. birželio 16 d. Tarybos direktyvos 92/48/EEB reikalavimus.</text:span></text:p>
      <text:p text:style-name="P225"><text:span text:style-name="T226">Were caught and handled on board vessels in accordance with the health rules laid down by Directive 92/48/EEC.</text:span></text:p>
      <text:p text:style-name="P227"><text:span text:style-name="T228">2</text:span><text:span text:style-name="T229">. Iškrauti, tvark</text:span><text:span text:style-name="T230">omi, jei reikia – įpakuoti, paruošti, apdoroti, šaldyti, atitirpinti ir sandėliuoti, laikantis higienos reikalavimų, nurodytų 1991 m. liepos 22 d. Tarybos direktyvos 91/493/EEB priedo II, III ir IV skyriuose.</text:span></text:p>
      <text:p text:style-name="P231"><text:span text:style-name="T232">Were landed, handled and where appropriate<text:s/></text:span><text:span text:style-name="T233">packaged, prepared, processed, frozen, thawed and stored hygienically in compliance with the requirements laid down in Chapters II, III and IV of the Annex to Directive 91/493/EEC.</text:span></text:p>
      <text:p text:style-name="P234"><text:span text:style-name="T235">3</text:span><text:span text:style-name="T236">. Ištirti, kaip nurodyta 1991 m. liepos 22 d. Tarybos direktyvos 91/49</text:span><text:span text:style-name="T237">3/EEB priedo V skyriuje.</text:span></text:p>
      <text:p text:style-name="P238"><text:span text:style-name="T239">Have undergone health controls in accordance with Chapter V of the Annex to Directive 91/493/EEC.</text:span></text:p>
      <text:p text:style-name="P240"><text:span text:style-name="T241">4</text:span><text:span text:style-name="T242">. Supakuoti, paženklinti, sandėliuoti ir transportuoti pagal 1991 m. liepos 22 d. Tarybos direktyvos 91/493/EEB priedo VI, V</text:span><text:span text:style-name="T243">II ir VIII skyrių reikalavimus.</text:span></text:p>
      <text:p text:style-name="P244"><text:span text:style-name="T245">Are packaged, marked, stored and transported in accordance with Chapters VI, VII and VIII of the Annex to the directive 91/493/ EEC.</text:span></text:p>
      <text:p text:style-name="P246"><text:span text:style-name="T247">5</text:span><text:span text:style-name="T248">. Nėra iš nuodingų ar turinčių biotoksinų rūšių žuvų.</text:span></text:p>
      <text:p text:style-name="P249"><text:span text:style-name="T250">Do not come from toxic<text:s/></text:span><text:span text:style-name="T251">species or species containing biotoxins.</text:span></text:p>
      <text:p text:style-name="P252"><text:span text:style-name="T253">6</text:span><text:span text:style-name="T254">. Buvo įvertinti organoleptiškai, atlikti parazitologiniai, cheminiai ir mikrobiologiniai tyrimai, nustatyti žuvų kategorijoms pagal 1991 m. liepos 22 d. Tarybos direktyvą 91/493/EEB ir ją įdiegiančius sprendim</text:span><text:span text:style-name="T255">us.</text:span></text:p>
      <text:p text:style-name="P256"><text:span text:style-name="T257">Have satisfactory undergone the organoleptic, parasitological, chemical and microbiological checks laid down for certain categories of fishery products by Directive 91/493/EEC and in the implementing decisions thereto.</text:span></text:p>
      <text:p text:style-name="P258"/>
      <text:p text:style-name="P259"><text:span text:style-name="T260">Žemiau pasirašęs oficialus</text:span><text:span text:style-name="T261"><text:s/>inspektorius patvirtina, kad yra susipažinęs su Tarybos direktyvomis: 1991 m. liepos 22 d. 91/493/EEB ir 1992 m. birželio 16 d. 92/48/EEB – bei 2003 m. rugpjūčio 18 d. Komisijos sprendimu 2003/608/EB.</text:span></text:p>
      <text:p text:style-name="P262"><text:span text:style-name="T263">The undersigned official inspector hereby declares<text:s/></text:span><text:span text:style-name="T264">that he is aware of the provisions of Directive 91/493/EEC, Directive 92/ 48/EEC and Decision 2003/608/EC.</text:span></text:p>
      <text:p text:style-name="P265"/>
      <text:soft-page-break/>
      <text:p text:style-name="P266"><text:span text:style-name="T267">Surašyta/</text:span><text:span text:style-name="T268">Done at</text:span><text:span text:style-name="T269">...........................................................<text:s/></text:span><text:span text:style-name="T270">on</text:span><text:span text:style-name="T271"><text:tab/></text:span></text:p>
      <text:p text:style-name="P272"><text:span text:style-name="T273"><text:tab/>(vieta/</text:span><text:span text:style-name="T274">place</text:span><text:span text:style-name="T275">)</text:span><text:span text:style-name="T276"><text:tab/>(data/</text:span><text:span text:style-name="T277">date</text:span><text:span text:style-name="T278">)</text:span></text:p>
      <text:p text:style-name="P279"/>
      <text:p text:style-name="P280"><text:span text:style-name="T281">Oficialus antspaudas/</text:span><text:span text:style-name="T282">Official stam</text:span><text:span text:style-name="T283">p (3</text:span><text:span text:style-name="T284">)</text:span></text:p>
      <text:p text:style-name="P285"/>
      <text:p text:style-name="P286">.......................................................................</text:p>
      <text:p text:style-name="P287"><text:span text:style-name="T288">(oficialaus inspektoriaus parašas</text:span></text:p>
      <text:p text:style-name="P289"><text:span text:style-name="T290">Signature of official inspector (3))</text:span></text:p>
      <text:p text:style-name="P291"/>
      <text:p text:style-name="P292">........................................................................</text:p>
      <text:p text:style-name="P293"><text:span text:style-name="T294">(pasirašiusio asmens vardas, pav</text:span><text:span text:style-name="T295">ardė didžiosiomis raidėmis, pareigos ir kvalifikacija</text:span></text:p>
      <text:p text:style-name="P296"><text:span text:style-name="T297">Name in capital letters, capacity and qualification of person signing)</text:span></text:p>
      <text:p text:style-name="P298"/>
      <text:p text:style-name="P299"><text:span text:style-name="T300">(1) išbraukti žodžius, kurie netinka/</text:span><text:span text:style-name="T301">delete where applicable</text:span></text:p>
      <text:p text:style-name="P302"><text:span text:style-name="T303">(2) gyvi, atšaldyti, sušaldyti, sūdyti, rūkyti, konservuoti ir kt</text:span><text:span text:style-name="T304">./</text:span><text:span text:style-name="T305">live, refrigerated, frozen, salted, smoked, preserved, etc.</text:span></text:p>
      <text:p text:style-name="P306"><text:span text:style-name="T307">(3) antspaudo ir parašo spalva turi skirtis nuo teksto spalvos/</text:span><text:span text:style-name="T308">the stamp and signature must be in colour different from that of the printing.</text:span></text:p>
      <text:p text:style-name="P309">______________</text:p>
      <text:p text:style-name="P310"/>
      <text:soft-page-break/>
      <text:p text:style-name="P311"><text:span text:style-name="T312">PATVIRTINTA Valstybinės maisto ir<text:s/></text:span></text:p>
      <text:p text:style-name="P313">veterinarijos tarnybos direktoriaus 2004 m.<text:s/></text:p>
      <text:p text:style-name="P314">balandžio 28 d. įsakymu Nr. B1-393</text:p>
      <text:p text:style-name="P315"/>
      <text:p text:style-name="P316"><text:span text:style-name="T317">MAJOTO PERDIRBIMO ĮMONIŲ IR LAIVŲ-ŠALDYTUVŲ, PATVIRTINTŲ ŽUVŲ PRODUKTŲ EKSPORTUI Į LIETUVOS RESPUBLIKĄ, SĄRAŠA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umeris</text:p>
          </table:table-cell>
          <table:table-cell table:style-name="TableCell327">
            <text:p text:style-name="P328">Pavadinimas (originalo kalba)</text:p>
          </table:table-cell>
          <table:table-cell table:style-name="TableCell329">
            <text:p text:style-name="P330">Adresas (originalo kalba)</text:p>
          </table:table-cell>
          <table:table-cell table:style-name="TableCell331">
            <text:p text:style-name="P332">Kate- gorija*</text:p>
          </table:table-cell>
        </table:table-row>
        <table:table-row table:style-name="TableRow333">
          <table:table-cell table:style-name="TableCell334">
            <text:p text:style-name="P335">YT 976.510.01</text:p>
          </table:table-cell>
          <table:table-cell table:style-name="TableCell336">
            <text:p text:style-name="P337">MAYOTTE AQUACULTURE</text:p>
          </table:table-cell>
          <table:table-cell table:style-name="TableCell338">
            <text:p text:style-name="P339">PORT DE LONGONI- F- 97600 MAYOTTE</text:p>
          </table:table-cell>
          <table:table-cell table:style-name="TableCell340">
            <text:p text:style-name="P341">PĮ</text:p>
          </table:table-cell>
        </table:table-row>
        <table:table-row table:style-name="TableRow342">
          <table:table-cell table:style-name="TableCell343">
            <text:p text:style-name="P344">YT 976.507.02</text:p>
          </table:table-cell>
          <table:table-cell table:style-name="TableCell345">
            <text:p text:style-name="P346">SCEA SUBAGRI</text:p>
          </table:table-cell>
          <table:table-cell table:style-name="TableCell347">
            <text:p text:style-name="P348">F-97600 MAYOTTE</text:p>
          </table:table-cell>
          <table:table-cell table:style-name="TableCell349">
            <text:p text:style-name="P350">PĮ</text:p>
          </table:table-cell>
        </table:table-row>
        <table:table-row table:style-name="TableRow351">
          <table:table-cell table:style-name="TableCell352">
            <text:p text:style-name="P353">YT 976.508.01</text:p>
          </table:table-cell>
          <table:table-cell table:style-name="TableCell354">
            <text:p text:style-name="P355">CAP SAINT- VINCENT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LŠ</text:p>
          </table:table-cell>
        </table:table-row>
        <table:table-row table:style-name="TableRow360">
          <table:table-cell table:style-name="TableCell361">
            <text:p text:style-name="P362">YT 976.508.02</text:p>
          </table:table-cell>
          <table:table-cell table:style-name="TableCell363">
            <text:p text:style-name="P364">STERENN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LŠ</text:p>
          </table:table-cell>
        </table:table-row>
      </table:table>
      <text:p text:style-name="P369"/>
      <text:p text:style-name="P370">PĮ – perdirbimo<text:s/>įmonė</text:p>
      <text:p text:style-name="P371">LŠ – laivas šaldytuvas</text:p>
      <text:p text:style-name="P372">______________</text:p>
      <text:p text:style-name="P3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4:00Z</meta:creation-date>
    <dc:date>2015-06-26T17:14:00Z</dc:date>
    <meta:template xlink:href="Normal" xlink:type="simple"/>
    <meta:editing-cycles>2</meta:editing-cycles>
    <meta:editing-duration>PT0S</meta:editing-duration>
    <meta:document-statistic meta:page-count="5" meta:paragraph-count="146" meta:word-count="1111" meta:character-count="8527" meta:row-count="328" meta:non-whitespace-character-count="7562"/>
  </office:meta>
</office:document-meta>
</file>