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NACIONALINĖS MOKĖJIMO AGENTŪROS PRIE LIETUVOS RESPUBLIKOS ŽEMĖS ŪKIO MINISTERIJOS DIREKTORIUS</text:span></text:p>
      <text:p text:style-name="P5"/>
      <text:p text:style-name="P6">Į S A K Y M A S</text:p>
      <text:p text:style-name="P7">DĖL 2003 M. RUGSĖJO 25 D. ĮSAKYMO NR. BR1-203 „DĖL PARAIŠKŲ SPECIALIOSIOS ŽEMĖS ŪKIO IR KAIMO PLĖTROS PROGRAMOS (SAPARD) PARAMAI GAUTI PATEIKIMO“ PAKEITIMO</text:p>
      <text:p text:style-name="P8"/>
      <text:p text:style-name="P9">2003 m. spalio 30 d. Nr. BR1-231</text:p>
      <text:p text:style-name="P10">Vilnius</text:p>
      <text:p text:style-name="P11"/>
      <text:p text:style-name="P12"><text:span text:style-name="T13">Pakeičiu</text:span><text:span text:style-name="T14"><text:s/>Nacionalinės mokėjimo agentūros prie Žemės ūkio ministerijos direktoriaus 2003 m. rugsėjo 25 d. įsakymo Nr. BR1-203 „Dėl paraiškų Specialiosios žemės ūkio ir kaimo plėtros programos (SAPARD) paramai gauti pateikimo“ 1.1 punktą ir<text:s/></text:span><text:span text:style-name="T15">išdėstau</text:span><text:span text:style-name="T16"><text:s/>jį taip:</text:span></text:p>
      <text:p text:style-name="P17"><text:span text:style-name="T18">„</text:span><text:span text:style-name="T19">1.1</text:span><text:span text:style-name="T20">. nuo 2003 m. spalio 3 d. iki lapkričio 28 d. (įskaitytinai) pagal Nacionalinės žemės ūkio ir kaimo plėtros 2000–2006 metams programos SAPARD paramos kryptį „Žemės ūkio paskirties žemės apželdinimas mišku ir miškų infrastruktūros tobulinimas“.“</text:span></text:p>
      <text:p text:style-name="P21"/>
      <text:p text:style-name="P22"/>
      <text:p text:style-name="P23"><text:span text:style-name="T24">DIREKTORIUS</text:span><text:span text:style-name="T25"><text:tab/>VALENTINAS MILTIENI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6T08:04:00Z</meta:creation-date>
    <dc:date>2016-09-16T08:04:00Z</dc: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855" meta:row-count="34" meta:non-whitespace-character-count="748"/>
  </office:meta>
</office:document-meta>
</file>