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rugsėjo 17 d. Nr. 119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20">100-3183</text:span></text:a><text:span text:style-name="T21">) patvirtintomis Leidimų versti</text:span><text:span text:style-name="T22">s nelicencijuojama telekomunikacijų veikla išdavimo taisyklėmis:</text:span></text:p>
      <text:p text:style-name="P23"><text:span text:style-name="T24">1</text:span><text:span text:style-name="T25">.<text:s/></text:span><text:span text:style-name="T26">Nusprendžiu</text:span><text:span text:style-name="T27"><text:s/>išduoti UAB „MEDIAFON“ (įmonės kodas 2442458) leidimą Nr. 67/2002 steigti, eksploatuoti bendrąjį duomenų perdavimo tinklą bei teikti duomenų perdavimo paslaugas šiuo tinklu</text:span><text:span text:style-name="T28"><text:s/>Vilniaus ir Klaipėdos apskrityse.</text:span></text:p>
      <text:p text:style-name="P29"><text:span text:style-name="T30">2</text:span><text:span text:style-name="T31">.<text:s/></text:span><text:span text:style-name="T32">Nurodau</text:span><text:span text:style-name="T33"><text:s/>šį įsakymą paskelbti „Valstybės žinių“ priede „Informaciniai pranešimai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01:00Z</meta:creation-date>
    <dc:date>2015-10-03T09:01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37" meta:row-count="40" meta:non-whitespace-character-count="1006"/>
  </office:meta>
</office:document-meta>
</file>