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PALŪKANŲ UŽ VALSTYBĖS KAPITALO NAUDOJIMĄ</text:p>
      <text:p text:style-name="P12"/>
      <text:p text:style-name="P13">1995 m. kovo 27 d. Nr. 17N</text:p>
      <text:p text:style-name="P14">Vilnius</text:p>
      <text:p text:style-name="P15"/>
      <text:p text:style-name="P16"><text:span text:style-name="T17">Finansų ministerija, vadovaudamasi Lietuvos Respublikos valstybės ir savivaldybės įmo</text:span><text:span text:style-name="T18">nių įstatymu (Žin., 1994, Nr.<text:s/></text:span><text:a xlink:href="https://www.e-tar.lt/portal/lt/legalAct/TAR.29FB2C8807FE" office:target-frame-name="_blank" xlink:show="new"><text:span text:style-name="T19">102-2049</text:span></text:a><text:span text:style-name="T20">) ir Lietuvos Respublikos Vyriausybės 1995 m. kovo 1 d. nutarimu Nr. 356 „Dėl palūkanų už valstybės kapitalo naudojimą“ (Žin., 1995, Nr.<text:s/></text:span><text:a xlink:href="https://www.e-tar.lt/portal/lt/legalAct/TAR.8E2DA1523186" office:target-frame-name="_blank" xlink:show="new"><text:span text:style-name="T21">23-543</text:span></text:a><text:span text:style-name="T22">), paaiškina:</text:span></text:p>
      <text:p text:style-name="P23"><text:span text:style-name="T24">Nuo 1995 metų palūkanas už valstybės kapitalo naudojimą moka tik valstybės įmonės.</text:span></text:p>
      <text:p text:style-name="P25">Valstybės įmonė yra iš valstybės lėšų įsteigta arba įstatymų nustatyta tvarka valstybės nuosavybėn perduota įmonė, kurios visas turtas nuosavybės teise priklauso Lietuvos Respublikai, o įmonė turtą valdo, naudoja bei disponuoja juo turto patikėjimo teisėmis.</text:p>
      <text:p text:style-name="P26">Lietuvos Respublikos Vyriausybės 1995 m. kovo 10 d. nutarime Nr. 356 nustatytas palūkanų už valstybės kapitalo naudojimą normatyvas metams – 0,5 procento ir šiuo nutarimu patvirtinta palūkanų už valstybės kapitalo naudojimą apskaičiavimo ir mokėjimo į Lietuvos valstybės biudžetą tvarka įsigalioja nuo kitos dienos po šio nutarimo paskelbimo „Valstybės žiniose“, t. y. nuo 1995 m. kovo 16 dienos.</text:p>
      <text:p text:style-name="P27">Valstybės įmonės, pateikdamos rajono (miesto) valstybinėms mokesčių inspekcijoms palūkanų už valstybės kapitalo naudojimą skaičiavimą 1995 metams, mėnesinę palūkanų sumą apskaičiuoja įregistruoto (indeksuoto) įstatinio kapitalo vertę daugindamos iš palūkanų normatyvo mėnesiui (normatyvas metams padalintas iš 12). Atkreipiame Jūsų dėmesį, kad valstybės įmonės, vykdydamos Lietuvos Respublikos valstybės ir savivaldybės įmonių įstatymo 22 straipsnio nuostatas, turi pataisyti savo įstatus pagal šį įstatymą ir įregistruoti juos per 3 mėnesius nuo šio įstatymo įsigaliojimo Įmonių rejestro įstatymo nustatyta tvarka. Įstatinis kapitalas turi būti padidintas įmonėje paliktomis palūkanomis už valstybinio kapitalo naudojimą.</text:p>
      <text:p text:style-name="P28"><text:span text:style-name="T29">Kadangi Lietuvos Respublikos Vyriausybės 1995 m. kovo 10 d. nutarimas Nr. 356 įsigaliojo nuo š. m. kovo 16 d., palūkanas už valstybės kapitalo naudojimą 1995 m. sausio–kovo mėnesiais valstybės įmonės turėjo apskaičiuoti nuo neindek</text:span><text:span text:style-name="T30">suoto valstybės kapitalo (Lietuvos Respublikos Vyriausybės 1994 m. kovo 28 d. nutarimas Nr. 206 (Žin., 1994, Nr.<text:s/></text:span><text:a xlink:href="https://www.e-tar.lt/portal/lt/legalAct/TAR.42735CD71FAE" office:target-frame-name="_blank" xlink:show="new"><text:span text:style-name="T31">25-410</text:span></text:a><text:span text:style-name="T32">), taikydamos Lietuvos Respublikos Vyriausybės nustatytas<text:s/></text:span><text:span text:style-name="T33">palūkanų už valstybinio kapitalo naudojimą normas, ir sumokėti į Lietuvos valstybės biudžetą.</text:span></text:p>
      <text:p text:style-name="P34">Nuo 1995 m. balandžio mėn. palūkanos už valstybės kapitalo naudojimą turi būti sumokamos į valstybės biudžetą minėtame nutarime nustatyta tvarka ir terminais, t.<text:s/>y. kas mėnesį iki 20 dienos (pvz., už balandį – iki gegužės 20 d. ir t. t.).</text:p>
      <text:p text:style-name="P35">Valstybinės įmonės ir valstybinės akcinės įmonės, kurios turi būti reorganizuotos pagal Lietuvos Respublikos akcinių bendrovių įstatymą į bendroves, nuo 1995 m. sausio 1 d. palūkanų už valstybės kapitalo naudojimą nemoka ir neskaičiuoja, o moka Lietuvos Respublikos įmonių ir organizacijų nekilnojamojo turto mokestį.</text:p>
      <text:p text:style-name="P36"/>
      <text:p text:style-name="P37"/>
      <text:p text:style-name="P38"><text:span text:style-name="T39">FINANSŲ MINISTRAS</text:span><text:span text:style-name="T40"><text:tab/>REINOLDIJUS ŠARKINAS</text:span></text:p>
      <text:p text:style-name="P41"><text:span text:style-name="T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7:37:00Z</meta:creation-date>
    <dc:date>2015-09-30T17:37:00Z</dc:date>
    <meta:template xlink:href="Normal" xlink:type="simple"/>
    <meta:editing-cycles>2</meta:editing-cycles>
    <meta:editing-duration>PT0S</meta:editing-duration>
    <meta:document-statistic meta:page-count="1" meta:paragraph-count="18" meta:word-count="438" meta:character-count="3221" meta:row-count="59" meta:non-whitespace-character-count="2801"/>
  </office:meta>
</office:document-meta>
</file>