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left" style:position="2.6979in"/>
          <style:tab-stop style:type="center" style:position="3.3465in"/>
        </style:tab-stops>
      </style:paragraph-properties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AS PRIE LIETUVOS RESPUBLIKOS FINANSŲ MINISTERIJOS</text:span></text:p>
      <text:p text:style-name="P6"/>
      <text:p text:style-name="P7">Į S A K Y M A S</text:p>
      <text:p text:style-name="P8">DĖL MUITINĖS DEPARTAMENTO 1994 12 23 ĮSAKYMO NR. 513 PAPILDYMO</text:p>
      <text:p text:style-name="P9"/>
      <text:p text:style-name="P10">1995 m. spalio 9 d. Nr. 476</text:p>
      <text:p text:style-name="P11">Vilnius</text:p>
      <text:p text:style-name="P12"/>
      <text:p text:style-name="P13"><text:span text:style-name="T14">Papildydamas Muitinės departamento 1994 metų gruodžio 23 d. įsakymą Nr. 513 „Dėl mokėjimo už muitinės taikomas papildomas paslaugas“, ĮSAKAU:</text:span></text:p>
      <text:p text:style-name="P15"><text:span text:style-name="T16">1</text:span><text:span text:style-name="T17">. Muitinėms atlikti „Prekių judėjimo sertifikato EUR.1“ komplektų inventorizaciją ir jų perkainavimą š. m. spalio 11 d.</text:span></text:p>
      <text:p text:style-name="P18"><text:span text:style-name="T19">2</text:span><text:span text:style-name="T20">. Nuo 1995 m. spalio 11 d.:</text:span></text:p>
      <text:p text:style-name="P21"><text:span text:style-name="T22">2.1</text:span><text:span text:style-name="T23">. pakeisti 13 punkto paslaugų „Prekių kilmę liudijančių dokumentų gamyba ir platinimas (už 1 egzempliorių)“ tarifą nustatant 1,2 Lt dydžio paslaugos tarifą;</text:span></text:p>
      <text:p text:style-name="P24"><text:span text:style-name="T25">2.2</text:span><text:span text:style-name="T26">. nuo 1995 m. spalio 9 d. patvirtinti „Vertės deklaracijas VD1 pagrindinio lapo“ platinimo tarifą – 0,60 Lt už komplektą (su PVM);</text:span></text:p>
      <text:p text:style-name="P27"><text:span text:style-name="T28">2.3</text:span><text:span text:style-name="T29">. nustatyti „Vertės deklaracijos VD1 papildomo lapo „BIS“ platinimo tarifą – 0,60 Lt už komplektą (su PVM).</text:span></text:p>
      <text:p text:style-name="P30"><text:span text:style-name="T31">3</text:span><text:span text:style-name="T32">. Pripažinti netekus galios Muitinės departamento 1994 m. gruodžio 23 d. įsakymo Nr. 513 13 punktu patvirtintą paslaugų tarifą.</text:span></text:p>
      <text:p text:style-name="P33"/>
      <text:p text:style-name="P34"/>
      <text:p text:style-name="P35"><text:span text:style-name="T36">DIREKTORIUS</text:span><text:span text:style-name="T37"><text:tab/>V. GERŽONAS</text:span></text:p>
      <text:p text:style-name="P38"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7T10:49:00Z</meta:creation-date>
    <dc:date>2021-11-17T10:4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8" meta:character-count="1049" meta:row-count="44" meta:non-whitespace-character-count="935"/>
  </office:meta>
</office:document-meta>
</file>