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VILNIAUS MIESTO VALSTYBINĖS MAISTO IR VETERINARIJOS TARNYBOS</text:p>
      <text:p text:style-name="P2">SPRENDIMAS</text:p>
      <text:p text:style-name="P3"/>
      <text:p text:style-name="P4">DĖL NESAUGAUS PRODUKTO</text:p>
      <text:p text:style-name="P5"/>
      <text:p text:style-name="P6">2008 m. gegužės 26 d. Nr. 8<text:s/></text:p>
      <text:p text:style-name="P7">Vilnius</text:p>
      <text:p text:style-name="Normal"/>
      <text:p text:style-name="P8">Aš, Vilniaus miesto valstybinės maisto ir veterinarijos tarnybos viršininkas-miesto valstybinis veterinarijos inspektorius Algirdas Špukas, patikrinęs platintojo Maxima LT, UAB, didmeninės prekybos įmonės, Kirtimų g. 57C, Vilnius, tel. (8 5) 266 1608, įmonės kodas 123033212, generalinis direktorius Gintaras Marcinkevičius, produktą – Thompson Seedless veislės žaliąsias vynuoges, kilmės šalis Indija, tiekėjas Olympic Fruit B. V., Olandija, 2008-04-07 važtaraštis Nr. 10040/54192, kiekis 7652 kg, ir remdamasis 2008-05-22 skubiu pranešimu Nr. 20080522-000 dėl nesaugaus maisto ir pašarų,</text:p>
      <text:p text:style-name="P9"><text:span text:style-name="T10">nustač</text:span><text:span text:style-name="T11">ia</text:span>u, kad šis produktas yra nesaugus, t. y. neatitinka Lietuvos Respublikos sveikatos apsaugos ministro 2003 m. gruodžio 24 d. įsakymu Nr. V-773 patvirtintos Lietuvos higienos normos HN 54:2003 „Maisto produktai. Didžiausios leidžiamos teršalų ir pesticidų<text:s/>likučių koncentracijos“ (Žin., 2004, Nr.<text:s/><text:a xlink:href="https://www.e-tar.lt/portal/lt/legalAct/TAR.6EB361C85B1C" office:target-frame-name="_blank" xlink:show="new"><text:span text:style-name="T12">45-1487</text:span></text:a>; 2007, Nr.<text:s/><text:a xlink:href="https://www.e-tar.lt/portal/lt/legalAct/TAR.1FE739539A39" office:target-frame-name="_blank" xlink:show="new"><text:span text:style-name="T13">54-2101</text:span></text:a>) 149 lentelės 67 eilutėje nurodytų reikalavimų, 2002 m. sausio 28 d. Europos Parlamento ir Tarybos reglamento (EB) Nr. 178/2002, nustatančio maistui skirtų teisės aktų bendruosius principus ir reikalavimus, įsteigiančio Europos maisto saugos tarnybą ir nustatančio su maisto saugos klausimais susijusias procedūras (<text:span text:style-name="T14">OL 2004 m. specialusis leidimas,<text:s/></text:span>15 skyrius, 6 tomas, p. 463), 14 straipsnio 1 ir 2 dalies a punkto reikalavimų.</text:p>
      <text:p text:style-name="P15">Siekdamas, kad produktas nepatektų vartotojams, ir vadovaudamasis Produktų saugos įstatymo 14, 16, 17 str.,<text:s/><text:span text:style-name="T16">nuspr</text:span><text:span text:style-name="T17">endžiu</text:span><text:s/>pašalinti produktą iš rinkos ir saugiai sunaikinti nesaugų produktą.</text:p>
      <text:p text:style-name="P18">Sprendimą privaloma vykdyti nuo jo gavimo momento, jei pačiame sprendime nenustatyta vėlesnė data.</text:p>
      <text:p text:style-name="P19">Sprendimas per 20 dienų nuo jo priėmimo gali būti apskųstas Vilniaus apygardos administraciniam teismui Administracinių bylų teisenos įstatymo nustatyta tvarka.</text:p>
      <text:p text:style-name="P20">Kreipimasis į teismą nesustabdo sprendimo vykdymo, jeigu teismas nenustato kitaip.</text:p>
      <text:p text:style-name="Normal"/>
      <text:p text:style-name="P21"/>
      <text:p text:style-name="P22">VIRŠININKAS<text:tab/>ALGIRDAS ŠPUKAS</text:p>
      <text:p text:style-name="Normal"/>
      <text:p text:style-name="P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MIESTO VALSTYBINĖS MAISTO IR VETERINARIJOS TARNYBOS</dc:title>
    <meta:initial-creator>Sandra</meta:initial-creator>
    <dc:creator>Adlib User</dc:creator>
    <meta:creation-date>2015-09-13T19:56:00Z</meta:creation-date>
    <dc:date>2015-09-13T19:56:00Z</dc:date>
    <meta:template xlink:href="Normal" xlink:type="simple"/>
    <meta:editing-cycles>2</meta:editing-cycles>
    <meta:editing-duration>PT0S</meta:editing-duration>
    <meta:document-statistic meta:page-count="1" meta:paragraph-count="16" meta:word-count="290" meta:character-count="2218" meta:row-count="51" meta:non-whitespace-character-count="1944"/>
  </office:meta>
</office:document-meta>
</file>