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PREZIDENTO</text:p>
      <text:p text:style-name="P9">D E K R E T A S</text:p>
      <text:p text:style-name="P10"/>
      <text:p text:style-name="P11">DĖL LIETUVOS RESPUBLIKOS VALSTYBĖS SAUGUMO DEPARTAMENTO GENERALINIO DIREKTORIAUS PAVADUOTOJO ATLEIDIMO</text:p>
      <text:p text:style-name="P12"/>
      <text:p text:style-name="P13">2011 m. liepos 26 d. Nr. 1K-783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</text:span><text:span text:style-name="T21">asi Lietuvos Respublikos Konstitucijos 84 straipsnio 10 punktu, Lietuvos Respublikos valstybės saugumo departamento įstatymo 10 straipsnio 3 dalimi, Lietuvos Respublikos valstybės saugumo departamento statuto 22 straipsnio 1 dalies 13 punktu ir atsižvelgda</text:span><text:span text:style-name="T22">ma į Lietuvos Respublikos valstybės saugumo departamento generalinio direktoriaus Gedimino Grinos teikimą, 2011 m. rugpjūčio 31 d.</text:span></text:p>
      <text:p text:style-name="P23"><text:span text:style-name="T24">a t l e i d ž i u Andrių TEKORIŲ iš Lietuvos Respublikos valstybės saugumo departamento generalinio direktoriaus pavaduotoj</text:span><text:span text:style-name="T25">o pareigų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is dekretas įsigalioja nuo jo pasirašymo dienos.</text:span></text:p>
      <text:p text:style-name="P32"/>
      <text:p text:style-name="P33"/>
      <text:p text:style-name="P34"><text:span text:style-name="T35">RESPUBLIKOS PREZIDENTĖ</text:span><text:span text:style-name="T36"><text:tab/>DALIA GRYBAUSKAITĖ</text:span></text:p>
      <text:p text:style-name="Normal"/>
      <text:p text:style-name="P3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10-08T04:31:00Z</meta:creation-date>
    <dc:date>2015-10-08T04:31:00Z</dc:date>
    <meta:template xlink:href="Normal" xlink:type="simple"/>
    <meta:editing-cycles>2</meta:editing-cycles>
    <meta:editing-duration>PT0S</meta:editing-duration>
    <meta:document-statistic meta:page-count="1" meta:paragraph-count="15" meta:word-count="118" meta:character-count="875" meta:row-count="45" meta:non-whitespace-character-count="772"/>
  </office:meta>
</office:document-meta>
</file>