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5 m. spalio 26 d. įsakymo Nr. V-796 „Dėl Lietuvos Respublikos sveikatos apsaugos ministro 2000 m. lapkričio 9 d. įsakymo Nr. 621 „Dėl mokamų visuomenės svei</text:span><text:span text:style-name="T12">katos priežiūros paslaugų, teikiamų Radiacinės saugos centre ir jo skyriuose“ pakeitimo“ (Žin., 2005, Nr.<text:s/></text:span><text:a xlink:href="https://www.e-tar.lt/portal/lt/legalAct/TAR.639B8D859FE1" office:target-frame-name="_blank" xlink:show="new"><text:span text:style-name="T13">128-4623</text:span></text:a><text:span text:style-name="T14">) 2 priedo 10 eilutėje skiltyje „Kaina (litais)“ turi būti „369</text:span><text:span text:style-name="T15">,90“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10:00Z</meta:creation-date>
    <dc:date>2015-07-05T05:10:00Z</dc:date>
    <meta:template xlink:href="Normal" xlink:type="simple"/>
    <meta:editing-cycles>2</meta:editing-cycles>
    <meta:editing-duration>PT0S</meta:editing-duration>
    <meta:document-statistic meta:page-count="1" meta:paragraph-count="5" meta:word-count="70" meta:character-count="515" meta:row-count="25" meta:non-whitespace-character-count="450"/>
  </office:meta>
</office:document-meta>
</file>