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widows="0" fo:orphans="0" fo:text-align="center"/>
      <style:text-properties style:font-weight-complex="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right" style:position="6.2993in"/>
        </style:tab-stops>
      </style:paragraph-properties>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VARTOTOJŲ TEISIŲ APSAUGOS TARNYBOS DIREKTORIAUS</text:span></text:p>
      <text:p text:style-name="P4">ĮSAKYMAS</text:p>
      <text:p text:style-name="P5"/>
      <text:p text:style-name="P6"><text:span text:style-name="T7">DĖL VARTOTOJŲ TEISIŲ APSAUGOS PRIEMONIŲ PROGRAMŲ TEMŲ PATVIRTINIMO IR LIETUVOS RESPUBLIKOS VALSTYBĖS BIUDŽETO ASIGNAVIMŲ PASKIRSTYMO</text:span></text:p>
      <text:p text:style-name="P8"/>
      <text:p text:style-name="P9">2009 m. kovo 2 d.<text:s/>Nr. 1-33</text:p>
      <text:p text:style-name="P10">Vilnius</text:p>
      <text:p text:style-name="P11"/>
      <text:p text:style-name="P12"><text:span text:style-name="T13">Vadovaudamasis Lietuvos Respublikos Vyriausybės 2008 m. vasario 13 d. nutarimo Nr. 127 „Dėl finansinės paramos vartotojų asociacijoms teikimo“ (Žin., 2008, Nr.<text:s/></text:span><text:a xlink:href="https://www.e-tar.lt/portal/lt/legalAct/TAR.9D3E6A72732F" office:target-frame-name="_blank" xlink:show="new"><text:span text:style-name="T14">22-813</text:span></text:a><text:span text:style-name="T15">; 2009, Nr.<text:s/></text:span><text:a xlink:href="https://www.e-tar.lt/portal/lt/legalAct/TAR.C75B52AEF660" office:target-frame-name="_blank" xlink:show="new"><text:span text:style-name="T16">18-703</text:span></text:a><text:span text:style-name="T17">) 5.1 punktu ir šiuo nutarimu patvirtintų Finansinės paramos vartotojų asociacijoms teikimo taisyklių 6 ir 7 punktais:</text:span></text:p>
      <text:p text:style-name="P18"><text:span text:style-name="T19">1</text:span><text:span text:style-name="T20">.<text:s/></text:span><text:span text:style-name="T21">Tvirtinu</text:span><text:span text:style-name="T22"><text:s/>šias vartotojų t</text:span><text:span text:style-name="T23">eisių apsaugos priemonių programų temas pagal kiekvieną iš Lietuvos Respublikos Vyriausybės nustatytų remiamų vartotojų teisių apsaugos priemonių programų prioritetinių krypčių ir kiekvienai iš remiamų vartotojų teisių apsaugos priemonių programų temų Liet</text:span><text:span text:style-name="T24">uvos Respublikos valstybės biudžeto asignavimų sumas:<text:s/></text:span></text:p>
      <text:p text:style-name="P25"><text:span text:style-name="T26">1.1</text:span><text:span text:style-name="T27">. Elektroninės prekybos vartotojų problemų analizė, jų sprendimo būdai, vartotojų atstovavimas, sprendžiant vartotojų problemas, susijusias su elektronine prekyba – 25 000 Lt;</text:span></text:p>
      <text:p text:style-name="P28"><text:span text:style-name="T29">1.2</text:span><text:span text:style-name="T30">. Vartotojų e</text:span><text:span text:style-name="T31">konominių interesų energetikos, komunalinių paslaugų teikimo srityse problemų analizė, jų sprendimo būdai, vartotojų atstovavimas šiose srityse – 25 000 Lt;</text:span></text:p>
      <text:p text:style-name="P32"><text:span text:style-name="T33">1.3</text:span><text:span text:style-name="T34">. Įgyto naujo būsto problemų, susijusių su esminiais statinio trūkumais, statybų darbų defek</text:span><text:span text:style-name="T35">tais ir statybos bendrovių garantinių įsipareigojimų nevykdymu, analizė, pasiūlymai dėl jų sprendimo ir vartotojų atstovavimas šiose srityse – 20000 Lt;<text:s/></text:span></text:p>
      <text:p text:style-name="P36"><text:span text:style-name="T37">1.4</text:span><text:span text:style-name="T38">. Vartotojų teisių apsaugos finansinių paslaugų srityje problemų analizė, jų sprendimo būdai, v</text:span><text:span text:style-name="T39">artotojų konsultavimas finansinių paslaugų klausimais – 20000 Lt;<text:s/></text:span></text:p>
      <text:p text:style-name="P40"><text:span text:style-name="T41">1.5</text:span><text:span text:style-name="T42">. Vartotojų, patiriančių socialinę atskirtį, švietimas vartotojų teisių apsaugos klausimais – 10000 Lt.<text:s/></text:span></text:p>
      <text:p text:style-name="P43"><text:span text:style-name="T44">2</text:span><text:span text:style-name="T45">.<text:s/></text:span><text:span text:style-name="T46">Nustata</text:span><text:span text:style-name="T47">u, kad paraiškos suteikti finansinę paramą vartotojų teisių<text:s/></text:span><text:span text:style-name="T48">apsaugos priemonių programoms įgyvendinti priimamos iki 2009 m. balandžio 10 d. Valstybinės vartotojų teisių apsaugos tarnybos darbo valandomis adresu: Vilniaus g. 25, 01119 Vilniuje, 104 kabinete.</text:span></text:p>
      <text:p text:style-name="P49"/>
      <text:p text:style-name="P50"/>
      <text:p text:style-name="P51"><text:span text:style-name="T52">DIREKTORIUS</text:span><text:span text:style-name="T53"><text:tab/>FELIKSAS PETRAUSKAS</text:span></text:p>
      <text:p text:style-name="Normal"/>
      <text:p text:style-name="P54"><text:span text:style-name="T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5-06-30T02:20:00Z</meta:creation-date>
    <dc:date>2015-06-30T02:20:00Z</dc:date>
    <meta:template xlink:href="Normal" xlink:type="simple"/>
    <meta:editing-cycles>2</meta:editing-cycles>
    <meta:editing-duration>PT0S</meta:editing-duration>
    <meta:document-statistic meta:page-count="1" meta:paragraph-count="18" meta:word-count="280" meta:character-count="2254" meta:row-count="66" meta:non-whitespace-character-count="1992"/>
  </office:meta>
</office:document-meta>
</file>