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egužės 1 d. Nr. 268p</text:p>
      <text:p text:style-name="P12">Vilnius</text:p>
      <text:p text:style-name="P13"/>
      <text:p text:style-name="P14"><text:span text:style-name="T15">Skirti iš Lietuvos valstybės biudžete 1991 metams numatytų lėšų (iš numatytų tikslinėms valstybinėms programoms finansuoti asignavimų) Lie</text:span><text:span text:style-name="T16">tuvos teatro sąjungai 3,5 tūkst. rublių, Lietuvos fotomenininkų sąjungai – 10 tūkst. rublių, Lietuvos muzikos draugijai – 13,6 tūkst. rublių, Lietuvos tautodailininkų sąjungai – 160 tūkst. rublių ir Marijampolės krikščioniškosios kultūros centrui – 30 tūks</text:span><text:span text:style-name="T17">t. rublių papildomoms išlaidoms dėl būtiniausių prekių kainų padidėjimo l991 metais kompensuoti pagal Lietuvos Respublikos Vyriausybės 1991 m. vasario 22 d. nutarimą Nr.73.</text:span></text:p>
      <text:p text:style-name="P18"/>
      <text:p text:style-name="Normal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28T21:04:00Z</meta:creation-date>
    <dc:date>2015-09-28T21:04:00Z</dc:date>
    <meta:template xlink:href="Normal" xlink:type="simple"/>
    <meta:editing-cycles>2</meta:editing-cycles>
    <meta:editing-duration>PT60S</meta:editing-duration>
    <meta:document-statistic meta:page-count="1" meta:paragraph-count="8" meta:word-count="90" meta:character-count="723" meta:row-count="25" meta:non-whitespace-character-count="641"/>
  </office:meta>
</office:document-meta>
</file>