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JURBARKE, V. KUDIRKOS G. 11, IŠNUOMOJIMO STATYBOS KOMERCINEI FIRMAI „DALIS“</text:p>
      <text:p text:style-name="P12"/>
      <text:p text:style-name="P13">1996 m. kovo 14 d. Nr. 343</text:p>
      <text:p text:style-name="P14">Vilnius</text:p>
      <text:p text:style-name="P15"/>
      <text:p text:style-name="P16"><text:span text:style-name="T17">Vadovaudamasi Lietuvos Respublik</text:span><text:span text:style-name="T18">os Vyriausybės 1995 m. vasario 13 d. nutarimo Nr. 243 „Dėl negyvenamųjų pastatų, statinių ir patalpų nuomos“ (Žin., 1995, Nr.<text:s/></text:span><text:a xlink:href="https://www.e-tar.lt/portal/lt/legalAct/TAR.C2C6D61FDA07" office:target-frame-name="_blank" xlink:show="new"><text:span text:style-name="T19">15-361</text:span></text:a><text:span text:style-name="T20">, Nr.<text:s/></text:span><text:a xlink:href="https://www.e-tar.lt/portal/lt/legalAct/TAR.A6E4B611414C" office:target-frame-name="_blank" xlink:show="new"><text:span text:style-name="T21">49-1210</text:span></text:a><text:span text:style-name="T22">, Nr.<text:s/></text:span><text:a xlink:href="https://www.e-tar.lt/portal/lt/legalAct/TAR.8A5AEFDF15A0" office:target-frame-name="_blank" xlink:show="new"><text:span text:style-name="T23">51-1269</text:span></text:a><text:span text:style-name="T24">, Nr.<text:s/></text:span><text:a xlink:href="https://www.e-tar.lt/portal/lt/legalAct/TAR.5DF061F568DA" office:target-frame-name="_blank" xlink:show="new"><text:span text:style-name="T25">65-1626</text:span></text:a><text:span text:style-name="T26">, Nr.<text:s/></text:span><text:a xlink:href="https://www.e-tar.lt/portal/lt/legalAct/TAR.4957DA2CD2E3" office:target-frame-name="_blank" xlink:show="new"><text:span text:style-name="T27">77-1795</text:span></text:a><text:span text:style-name="T28">, Nr.<text:s/></text:span><text:a xlink:href="https://www.e-tar.lt/portal/lt/legalAct/TAR.304E74C825BC" office:target-frame-name="_blank" xlink:show="new"><text:span text:style-name="T29">95-2128</text:span></text:a><text:span text:style-name="T30">) 1.2.1 punktu ir atsižvelgdama į Jurbarko rajono savivaldybės prašymą, Lietuvos Respublikos Vyri</text:span><text:span text:style-name="T31">ausybė<text:s/></text:span><text:span text:style-name="T32">nutari</text:span><text:span text:style-name="T33">a:</text:span></text:p>
      <text:p text:style-name="P34"><text:span text:style-name="T35">Leisti akcinės bendrovės „Lietuvos energija“ Kauno šilumos tinklams išnuomoti ne konkurso tvarka statybos komercinei firmai „Dalis“ negyvenamąsias patalpas (bendrasis plotas – 152 kv. metrai) Jurbarke, V. Kudirkos g. 11, nustatant mėnesin</text:span><text:span text:style-name="T36">į nuomos mokestį 10 litų už kv. metrą.</text:span></text:p>
      <text:p text:style-name="P37"/>
      <text:p text:style-name="P38"/>
      <text:p text:style-name="P39"><text:span text:style-name="T40">EINANTIS MINISTRO PIRMININKO PAREIGAS</text:span><text:span text:style-name="T41"><text:tab/>MINDAUGAS STANKEVIČIUS</text:span></text:p>
      <text:p text:style-name="P42"/>
      <text:p text:style-name="P43">EINANTIS STATYBOS IR URBANISTIKOS</text:p>
      <text:p text:style-name="P44">MINISTRO PAREIGAS<text:tab/>JULIUS LAICON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38:00Z</meta:creation-date>
    <dc:date>2015-06-26T18:38:00Z</dc: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420" meta:row-count="51" meta:non-whitespace-character-count="1240"/>
  </office:meta>
</office:document-meta>
</file>