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fo:letter-spacing="0.0138in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YRIAUSIOJI TARNYBINĖS ETIKOS KOMISIJA</text:span></text:p>
      <text:p text:style-name="P9"/>
      <text:p text:style-name="P10">S P R E N D I M A S</text:p>
      <text:p text:style-name="P11">DĖL VALSTYBĖS POLITIKŲ, VIEŠOJO ADMINISTRAVIMO VALSTYBĖS TARNAUTOJŲ, KURIŲ METINIŲ PRIVAČIŲ INTERESŲ DEKLARACIJŲ SUVESTINIAI DUOMENYS YRA VIEŠI, VARDINIO SĄRAŠO PATVIRTINIMO IR SKELBIMO</text:p>
      <text:p text:style-name="P12"/>
      <text:p text:style-name="P13">2001 m. kovo 29 d. Nr. 8</text:p>
      <text:p text:style-name="P14">Vilnius</text:p>
      <text:p text:style-name="P15"/>
      <text:p text:style-name="P16"><text:span text:style-name="T17">Vyriausioji tarnybinės etikos komisija, įgyvendindama Lietuvos Respublikos viešųjų ir privačių interesų derinimo valstybinėje tarnyboje įstatymo 5 straipsnio 1 ir 6 dalių bei 10 straipsnio reikalavimus dėl asmenų metinių privačių interesų deklaracijų pateikimo Vyriausiajai tarnybinės etikos komisijai iki 2001 m. gegužės 15 d.,</text:span></text:p>
      <text:p text:style-name="P18"><text:span text:style-name="T19">nusprend</text:span><text:span text:style-name="T20">ė:</text:span></text:p>
      <text:p text:style-name="P21"><text:span text:style-name="T22">1</text:span><text:span text:style-name="T23">. Patvirtinti ir paskelbti 2001 m. valstybės politikų, viešojo administravimo valstybės tarnautojų, kurių metinių privačių interesų deklaracijų suvestiniai duomenys yra vieši, vardinį sąrašą.</text:span></text:p>
      <text:p text:style-name="P24"><text:span text:style-name="T25">2</text:span><text:span text:style-name="T26">. Vardinį sąrašą paskelbti LR Seimo interneto svetainėje (www.lrs.lt, eilutė „Institucijos, atskaitingos Seimui“, Vyriausiosios tarnybinės etikos komisijos puslapyje).</text:span></text:p>
      <text:p text:style-name="P27"/>
      <text:p text:style-name="P28"/>
      <text:p text:style-name="P29"/>
      <text:p text:style-name="P30"><text:span text:style-name="T31">Komisijos pirmininkas</text:span><text:span text:style-name="T32"><text:tab/>Vytautas Andr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09T10:33:00Z</meta:creation-date>
    <dc:date>2016-09-09T10:3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4" meta:character-count="1033" meta:row-count="36" meta:non-whitespace-character-count="910"/>
  </office:meta>
</office:document-meta>
</file>