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LEIDIMO STEIGTI MUITINĖS SANDĖLĮ IR GALIOJIMO PANAIKINIMO</text:p>
      <text:p text:style-name="P13"/>
      <text:p text:style-name="P14">2001 m. balandžio 23 d. Nr. 225</text:p>
      <text:p text:style-name="P15">Vilnius</text:p>
      <text:p text:style-name="P16"/>
      <text:p text:style-name="P17"/>
      <text:p text:style-name="P18"><text:span text:style-name="T19">Vadovaudamasis Muitinės sandėlių steigimo tvarkos, patvirtintos Lietuvos Respublikos Vyriausybės 1994 m. rugpjūčio 4 d. nutarimu Nr. 692 (Žin., 1994, Nr.<text:s/></text:span><text:a xlink:href="https://www.e-tar.lt/portal/lt/legalAct/TAR.3AF42BE6B8D3" office:target-frame-name="_blank" xlink:show="new"><text:span text:style-name="T20">61-1210</text:span></text:a><text:span text:style-name="T21">; 1996, Nr.<text:s/></text:span><text:a xlink:href="https://www.e-tar.lt/portal/lt/legalAct/TAR.69455B862EA8" office:target-frame-name="_blank" xlink:show="new"><text:span text:style-name="T22">27-656</text:span></text:a><text:span text:style-name="T23">; 1999, Nr. 35- 1044, Nr. 92-2695), 4, 6 ir 8 punktais,<text:s/></text:span></text:p>
      <text:p text:style-name="P24"><text:span text:style-name="T25">1</text:span><text:span text:style-name="T26">.<text:s/></text:span><text:span text:style-name="T27">Išduodu</text:span><text:span text:style-name="T28"><text:s/>leidimus steigti muitinės sandėlius:</text:span></text:p>
      <text:p text:style-name="P29"><text:span text:style-name="T30">1.1</text:span><text:span text:style-name="T31">. UAB „Baltlanta“ (įmonės kodas 4148483) – Nr. LA0205;</text:span></text:p>
      <text:p text:style-name="P32"><text:span text:style-name="T33">1.2</text:span><text:span text:style-name="T34">. UAB „Bleiras“ (įmonės kodas 8423579) – Nr. UU0206.</text:span></text:p>
      <text:p text:style-name="P35"><text:span text:style-name="T36">2</text:span><text:span text:style-name="T37">. Panaikinu AB „Statybų komplektavimo centras“ (įmonės kodas 4066453) išduoto leidimo steigti muitinės sandėlį Nr. LA0026 galiojimą nuo 2001 m. balandžio 30 d.</text:span></text:p>
      <text:p text:style-name="P38"><text:span text:style-name="T39">Pagrindas: AB „Statybų komplektavimo centro“ 2001 m. kovo 19 d. raštas Nr. 30.</text:span></text:p>
      <text:p text:style-name="P40"><text:span text:style-name="T41">3</text:span><text:span text:style-name="T42">. Nustatau, kad muitinės sandėlio LA0026 veikla turi būti nutraukta per tris mėnesius nuo leidimo steigti muitinės sandėlį galiojimo panaikinimo dienos.</text:span></text:p>
      <text:p text:style-name="P43"><text:span text:style-name="T44">4</text:span><text:span text:style-name="T45">. Pavedu:</text:span></text:p>
      <text:p text:style-name="P46"><text:span text:style-name="T47">4.1</text:span><text:span text:style-name="T48">. Muitinės informacinių sistemų centrui (V. Kaškelis) atlikti Muitinės departamento direktoriaus 2000 m. balandžio 7 d. įsakymu Nr. 117 patvirtinto Muitinės sandėlių ir importo ir eksporto terminalų registro („Informaciniai pranešimai“, 2000, Nr.<text:s/></text:span><text:a xlink:href="https://www.e-tar.lt/portal/lt/legalAct/TAR.DB023FDA3053" office:target-frame-name="_blank" xlink:show="new"><text:span text:style-name="T49">16-241</text:span></text:a><text:span text:style-name="T50">) pakeitimus:</text:span></text:p>
      <text:p text:style-name="P51"><text:span text:style-name="T52">4.1.1</text:span><text:span text:style-name="T53">. papildyti trečio skyriaus pirmą skirsnį pastraipa:</text:span></text:p>
      <text:p text:style-name="P54"><text:span text:style-name="T55">„UAB „Baltlanta“, 4148483, Liepų g. 79, Klaipėda, BALTLANTA, LA0205“;</text:span></text:p>
      <text:p text:style-name="P56"><text:span text:style-name="T57">4.1.2</text:span><text:span text:style-name="T58">. papildyti dešimtą skyrių antruoju skirsniu:</text:span></text:p>
      <text:p text:style-name="P59"><text:span text:style-name="T60">„</text:span><text:span text:style-name="T61">II</text:span><text:span text:style-name="T62">. Uždarieji muitinės sandėliai</text:span></text:p>
      <text:p text:style-name="P63"><text:span text:style-name="T64">UAB „Bleiras“, 8423579, Palijoniškio g., Utena, BLEIRAS, UU0206“;</text:span></text:p>
      <text:p text:style-name="P65"><text:span text:style-name="T66">4.1.3</text:span><text:span text:style-name="T67">. nuo 2001 m. liepos 30 d. išbraukti iš trečio skyriaus pirmo skirsnio pastraipą:</text:span></text:p>
      <text:p text:style-name="P68"><text:span text:style-name="T69">„AB „Statybų komplektavimo centras“, 4066453, Dubysos g. 31, Klaipėda, STATYBU CENTRAS, LA0026“;</text:span></text:p>
      <text:p text:style-name="P70"><text:span text:style-name="T71">4.2</text:span><text:span text:style-name="T72">. Muitinės veiklos organizavimo skyriui (V. Volungevičius) informuoti AB „Statybų komplektavimo centras“ muitinės sandėlio savininką apie galiojimo panaikinimą;</text:span></text:p>
      <text:p text:style-name="P73"><text:span text:style-name="T74">4.3</text:span><text:span text:style-name="T75">. įsakymo vykdymą kontroliuoti direktoriaus pavaduotojui J. Miškiniui.</text:span></text:p>
      <text:p text:style-name="P76"><text:span text:style-name="T77">5</text:span><text:span text:style-name="T78">. Šis įsakymas įsigalioja nuo 2001 m. balandžio 30 d.</text:span></text:p>
      <text:p text:style-name="P79"/>
      <text:p text:style-name="P80"/>
      <text:p text:style-name="P81"/>
      <text:p text:style-name="P82"><text:span text:style-name="T83">DIREKTORIUS</text:span><text:span text:style-name="T84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4-19T11:08:00Z</meta:creation-date>
    <dc:date>2018-04-19T11:08:00Z</dc:date>
    <meta:template xlink:href="Normal.dotm" xlink:type="simple"/>
    <meta:editing-cycles>2</meta:editing-cycles>
    <meta:editing-duration>PT0S</meta:editing-duration>
    <meta:document-statistic meta:page-count="1" meta:paragraph-count="33" meta:word-count="327" meta:character-count="2353" meta:row-count="102" meta:non-whitespace-character-count="2059"/>
  </office:meta>
</office:document-meta>
</file>