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8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8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letter-spacing="0.0416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fo:letter-spacing="0.0416in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font-size-complex="8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break-before="page" fo:margin-left="3.7604in">
        <style:tab-stops/>
      </style:paragraph-properties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margin-left="3.7604in">
        <style:tab-stops/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 fo:margin-left="3.7604in">
        <style:tab-stops/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 fo:margin-left="3.7604in">
        <style:tab-stops/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 fo:margin-left="3.7604in">
        <style:tab-stops/>
      </style:paragraph-properties>
      <style:text-properties fo:color="#000000" style:language-asian="lt" style:country-asian="LT"/>
    </style:style>
    <style:style style:name="TableColumn54" style:family="table-column">
      <style:table-column-properties style:column-width="2.8062in"/>
    </style:style>
    <style:style style:name="TableColumn55" style:family="table-column">
      <style:table-column-properties style:column-width="0.7791in"/>
    </style:style>
    <style:style style:name="TableColumn56" style:family="table-column">
      <style:table-column-properties style:column-width="3.4222in"/>
    </style:style>
    <style:style style:name="Table53" style:family="table">
      <style:table-properties style:width="7.007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indent="0.8333in"/>
      <style:text-properties fo:color="#000000" style:language-asian="lt" style:country-asian="LT"/>
    </style:style>
    <style:style style:name="P67" style:parent-style-name="Normal" style:family="paragraph">
      <style:text-properties fo:color="#000000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 style:language-asian="lt" style:country-asian="LT"/>
    </style:style>
    <style:style style:name="P83" style:parent-style-name="Normal" style:family="paragraph">
      <style:text-properties fo:color="#000000" style:language-asian="lt" style:country-asian="LT"/>
    </style:style>
    <style:style style:name="P84" style:parent-style-name="Normal" style:family="paragraph">
      <style:text-properties fo:color="#000000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background-color="#FFFFFF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background-color="#FFFFFF"/>
      <style:text-properties style:font-size-complex="12pt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background-color="#FFFFFF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background-color="#FFFFFF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background-color="#FFFFFF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background-color="#FFFFFF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background-color="#FFFFFF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background-color="#FFFFFF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background-color="#FFFFFF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background-color="#FFFFFF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background-color="#FFFFFF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background-color="#FFFFFF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background-color="#FFFFFF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background-color="#FFFFFF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background-color="#FFFFFF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background-color="#FFFFFF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background-color="#FFFFFF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background-color="#FFFFFF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text-align="justify" fo:background-color="#FFFFFF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background-color="#FFFFFF"/>
    </style:style>
    <style:style style:name="T170" style:parent-style-name="DefaultParagraphFont" style:family="text">
      <style:text-properties fo:language="en" fo:country="U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P176" style:parent-style-name="Normal" style:family="paragraph">
      <style:text-properties fo:color="#000000" style:language-asian="lt" style:country-asian="LT"/>
    </style:style>
    <style:style style:name="P177" style:parent-style-name="Normal" style:family="paragraph">
      <style:text-properties fo:color="#000000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left="1.368in">
        <style:tab-stops/>
      </style:paragraph-properties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margin-left="1.368in">
        <style:tab-stops/>
      </style:paragraph-properties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margin-left="0.7166in">
        <style:tab-stops/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margin-left="1.368in">
        <style:tab-stops/>
      </style:paragraph-properties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margin-left="0.5187in">
        <style:tab-stops/>
      </style:paragraph-properties>
      <style:text-properties fo:color="#000000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background-color="#FFFFFF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background-color="#FFFFFF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background-color="#FFFFFF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fo:color="#000000" style:language-asian="lt" style:country-asian="LT"/>
    </style:style>
    <style:style style:name="P197" style:parent-style-name="Normal" style:family="paragraph">
      <style:paragraph-properties fo:text-align="center"/>
      <style:text-properties fo:color="#000000"/>
    </style:style>
    <style:style style:name="P198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251657728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 VALSTYBINĖS MAISTO IR VETERINARIJOS TARNYBOS DIREKTORIAUS</text:span></text:p>
      <text:p text:style-name="P12"/>
      <text:p text:style-name="P13">Į S A K Y M A S</text:p>
      <text:p text:style-name="P14">DĖL VETERINARIJOS SERTIFIKATO ARKLIŲ PATELIŲ KIAUŠIALĄSTĖMS IR EMBRIONAMS PATVIRTINIMO</text:p>
      <text:p text:style-name="P15"/>
      <text:p text:style-name="P16">2003 m. kovo 6 d. Nr. B1-228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1995 m. liepos 24 d. Komisijos sprendimą 95/294/EEB dėl gyvūnų sveikatos sert</text:span><text:span text:style-name="T23">ifikato pavyzdžio prekybai arklių kiaušialąstėmis ir embrionais nustatymo:</text:span></text:p>
      <text:p text:style-name="P24"><text:span text:style-name="T25">1</text:span><text:span text:style-name="T26">.<text:s/></text:span><text:span text:style-name="T27">Tvirtinu</text:span><text:span text:style-name="T28"><text:s/>pridedamą Veterinarijos sertifikatą prekybai arklių patelių kiaušialąstėmis ir embrionais.</text:span></text:p>
      <text:p text:style-name="P29"><text:span text:style-name="T30">2</text:span><text:span text:style-name="T31">.<text:s/></text:span><text:span text:style-name="T32">Nustatau</text:span><text:span text:style-name="T33">, kad įsakymas įsigalioja nuo Lietuvos Respublikos įstojimo</text:span><text:span text:style-name="T34"><text:s/>į ES dienos.</text:span></text:p>
      <text:p text:style-name="P35"><text:span text:style-name="T36">3</text:span><text:span text:style-name="T37">.<text:s/></text:span><text:span text:style-name="T38">Pavedu</text:span><text:span text:style-name="T39"><text:s/>įsakymo vykdymo kontrolę teritorinėms valstybinėms maisto ir veterinarijos tarnyboms.</text:span></text:p>
      <text:p text:style-name="P40"/>
      <text:p text:style-name="P41"/>
      <text:p text:style-name="P42"><text:span text:style-name="T43">Direktorius</text:span><text:span text:style-name="T44"><text:tab/>Kazimieras Lukauskas</text:span></text:p>
      <text:p text:style-name="P45"><text:span text:style-name="T46">______________</text:span></text:p>
      <text:soft-page-break/>
      <text:p text:style-name="P47"><text:span text:style-name="T48">PATVIRTINTA</text:span></text:p>
      <text:p text:style-name="P49">Valstybinės maisto ir veterinarijos tarnybos<text:s/></text:p>
      <text:p text:style-name="P50">direktoriaus 2003 m. kovo 6 d.<text:s/></text:p>
      <text:p text:style-name="P51">įsakymu Nr. B1-228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VETERINARIJOS SERTIFIKATAS</text:p>
            <text:p text:style-name="P60"><text:span text:style-name="T61">PREKYBAI ARKLIŲ IR PATELIŲ KIAUŠIALĄSTĖMIS IR EMBRIONAIS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1. Siuntėjo pavadinimas ir adresas</text:p>
          </table:table-cell>
          <table:covered-table-cell/>
          <table:table-cell table:style-name="TableCell65">
            <text:p text:style-name="P66">Nr.</text:p>
            <text:p text:style-name="P67">Originalas</text:p>
          </table:table-cell>
        </table:table-row>
        <table:table-row table:style-name="TableRow68">
          <table:table-cell table:style-name="TableCell69" table:number-columns-spanned="2">
            <text:p text:style-name="P70">2. Surinkimo šalis narė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3. Gavėjo pavadinimas ir adresas</text:p>
          </table:table-cell>
          <table:covered-table-cell/>
          <table:table-cell table:style-name="TableCell76">
            <text:p text:style-name="P77">4.<text:s/>Kompetentinga tarnyba</text:p>
            <text:p text:style-name="P78"/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Pastabos:</text:p>
            <text:p text:style-name="P83">Kiekvienai kiaušialąsčių/embrionų siuntai turi būti išduotas atskiras veterinarijos sertifikatas</text:p>
            <text:p text:style-name="P84">Originalus veterinarijos sertifikatas turi lydėti krovinį iki paskirties vietos</text:p>
          </table:table-cell>
          <table:covered-table-cell/>
          <table:table-cell table:style-name="TableCell85">
            <text:p text:style-name="Normal"><text:span text:style-name="T86">5.<text:s/></text:span><text:span text:style-name="T87">Kompetentinga vietos tarnyba</text:span></text:p>
          </table:table-cell>
        </table:table-row>
        <table:table-row table:style-name="TableRow88">
          <table:table-cell table:style-name="TableCell89" table:number-columns-spanned="2">
            <text:p text:style-name="P90">6.<text:s/>Pakrovimo vieta</text:p>
            <text:p text:style-name="P91"/>
          </table:table-cell>
          <table:covered-table-cell/>
          <table:table-cell table:style-name="TableCell92" table:number-rows-spanned="2">
            <text:p text:style-name="Normal"><text:span text:style-name="T93">7. Surinkimo grupės pavadinimas ir adresas</text:span></text:p>
          </table:table-cell>
        </table:table-row>
        <table:table-row table:style-name="TableRow94">
          <table:table-cell table:style-name="TableCell95" table:number-columns-spanned="2">
            <text:p text:style-name="P96">8. Transporto priemonė</text:p>
            <text:p text:style-name="P97"/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>
            <text:p text:style-name="P101">9. Paskirties šalis ir vieta</text:p>
            <text:p text:style-name="P102"/>
            <text:p text:style-name="P103"/>
            <text:p text:style-name="P104"/>
          </table:table-cell>
          <table:covered-table-cell/>
          <table:table-cell table:style-name="TableCell105">
            <text:p text:style-name="Normal"><text:span text:style-name="T106">10. Surinkimo grupės registracijos numeris</text:span></text:p>
          </table:table-cell>
        </table:table-row>
        <table:table-row table:style-name="TableRow107">
          <table:table-cell table:style-name="TableCell108" table:number-columns-spanned="3">
            <text:p text:style-name="P109"><text:span text:style-name="T110">11. Konteinerių skaičius ir kodinis ženklinimas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12. Kiaušialąsčių/embrionų (1) siuntos<text:s/></text:span><text:span text:style-name="T115">tapatumo nustatymas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12.1. konteinerių skaičius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12.2. surinkimo<text:s/></text:span><text:span text:style-name="T124">data(-os)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12.3. rūšis<text:s/>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12.4. veislė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Normal"><text:span text:style-name="T135">12.5. donoro tapatumo nustatymas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13. Aš, žemiau pasirašęs valstybinis veterinarijos gydytojas, patvirtinu, kad:</text:span></text:p>
            <text:p text:style-name="P140"><text:span text:style-name="T141">13.1. kiaušialąstės/embrionai (1) buvo<text:s/></text:span><text:span text:style-name="T142">surinkti surinkimo grupės, patvirtintos kompetentingos institucijos, ir apdoroti patvirtintoje laboratorijoje;</text:span></text:p>
            <text:p text:style-name="P143"><text:span text:style-name="T144">13.2. kiaušialąstės/embrionai (1) buvo surinkti iš patelių donorių, kurios:</text:span></text:p>
            <text:p text:style-name="P145"><text:span text:style-name="T146">13.2.1. surinkimo dieną buvo laikomos patalpose, esančiose<text:s/></text:span><text:span text:style-name="T147">teritorijoje arba, regionalizacijos atveju, šalies teritorijos dalyje, pagal ES teisės aktus neapimtoje afrikinio arklių maro,</text:span></text:p>
            <text:p text:style-name="P148"><text:span text:style-name="T149">13.2.2. buvo laikomos ūkiuose prižiūrint veterinarijos gydytojui; surinkimo dieną ūkis atitiko 1990 m. birželio 26 d. Tarybos dir</text:span><text:span text:style-name="T150">ektyvos 90/426/EEB (2) 4 skyriaus sąlygas,</text:span></text:p>
            <text:p text:style-name="P151"><text:span text:style-name="T152">13.2.3. prieš surinkimą buvo laikomos ūkiuose, kuriuose paskutines 60 dienų nepasireiškė kontaginio kumelių metrito klinikinių požymių,</text:span></text:p>
            <text:p text:style-name="P153"><text:span text:style-name="T154">13.2.4. paskutines 30 dienų prieš kiaušialąsčių/embrionų surinkimą, nebuvo na</text:span><text:span text:style-name="T155">udojamos natūraliam veisimui.</text:span></text:p>
            <text:p text:style-name="P156"><text:span text:style-name="T157">13.2.5. kiek man žinoma, 15 dienų prieš kiaušialąsčių/embrionų surinkimą neturėjo kontaktų su arkliniais, sergančiais infekcinėmis ar užkrečiamosiomis ligomis,</text:span></text:p>
            <text:p text:style-name="P158"><text:span text:style-name="T159">13.2.6. surinkimo dieną neturėjo klinikinių užkrečiamųjų ligų požy</text:span><text:span text:style-name="T160">mių;</text:span></text:p>
            <text:p text:style-name="P161"><text:span text:style-name="T162">13.3. dirbtiniam apsėklinimui naudota donorų sperma ai i tinka 1W2 m. birželio 13 d. Tarybos direktyvos y 2/65/EEB (3)<text:s/></text:span><text:span text:style-name="T163">reikalavimus;</text:span></text:p>
            <text:p text:style-name="P164"><text:span text:style-name="T165">13.4. kiaušialąstės, panaudotos<text:s/></text:span><text:span text:style-name="T166">in vivo<text:s/></text:span><text:span text:style-name="T167">embrionams gauti, atitinka 1992 m. birželio 13 ii. Tarybos direktyvos 92/65/FE</text:span><text:span text:style-name="T168">R (1) reikalavimus;</text:span></text:p>
            <text:soft-page-break/>
            <text:p text:style-name="P169">13.5. kiaušialąstės/embrionai (<text:span text:style-name="T170">1</text:span>) buvo surinkti, apdoroti, laikomi ir transportuojami sąlygomis, atitinkančiomis 1992 m. birželio 13 d. Tarybos direktyvos 92/65/EEB D priedo reikalavimus.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/>
            <text:p text:style-name="P174"/>
            <text:p text:style-name="P175">Atspaudas (4)</text:p>
            <text:p text:style-name="P176"/>
            <text:p text:style-name="P177"/>
          </table:table-cell>
          <table:table-cell table:style-name="TableCell178" table:number-columns-spanned="2">
            <text:p text:style-name="P179">Surašyta ...............................................</text:p>
            <text:p text:style-name="P180">.............................................................</text:p>
            <text:p text:style-name="P181"><text:span text:style-name="T182">(Valstybinio veterinarijos gydytojo parašas (</text:span><text:span text:style-name="T183">4</text:span><text:span text:style-name="T184">))</text:span></text:p>
            <text:p text:style-name="P185">.............................................................</text:p>
            <text:p text:style-name="P186">(Vardas, pavardė ir pareigos didžiosiomis raidėmis)</text:p>
          </table:table-cell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(1) išbraukti žodžius, kurie netinka</text:span></text:p>
            <text:p text:style-name="P191"><text:span text:style-name="T192">(2) oficialus žurnalas, Nr. L 224, 18.8. 1990, p. 42</text:span></text:p>
            <text:p text:style-name="P193"><text:span text:style-name="T194">(3) netaikoma kiaušialąstėms</text:span></text:p>
            <text:p text:style-name="Normal"><text:span text:style-name="T195">(4) parašo ir antspaudo spalva turi skirtis nuo teksto spalvos</text:span></text:p>
          </table:table-cell>
          <table:covered-table-cell/>
          <table:covered-table-cell/>
        </table:table-row>
      </table:table>
      <text:p text:style-name="P196"/>
      <text:p text:style-name="P197">______________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 VETERINARIJOS TARNYBOS DIREKTORIAUS</dc:title>
    <meta:initial-creator>Mindaugas ft. Giedre</meta:initial-creator>
    <dc:creator>Adlib User</dc:creator>
    <meta:creation-date>2015-06-29T21:13:00Z</meta:creation-date>
    <dc:date>2015-06-29T21:13:00Z</dc:date>
    <meta:print-date>2008-10-06T19:09:00Z</meta:print-date>
    <meta:template xlink:href="Normal" xlink:type="simple"/>
    <meta:editing-cycles>2</meta:editing-cycles>
    <meta:editing-duration>PT0S</meta:editing-duration>
    <meta:document-statistic meta:page-count="3" meta:paragraph-count="71" meta:word-count="468" meta:character-count="3881" meta:row-count="124" meta:non-whitespace-character-count="3484"/>
  </office:meta>
</office:document-meta>
</file>