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GEGUŽĖS 30 D. NUTARIMO NR. 595 „DĖL 2005 METŲ SAVIVALDYBIŲ ŠVIETIMO, KULTŪROS, SVEIKATOS APSAUGOS, SOCIALINĖS IR KITOS PASKIRTIES STATINIŲ STATYBOS, REKONSTRAVIMO, REMONTO IR MATERIALINIO APRŪPINIMO PROGRAMOS PATVIRTINIMO“ PAKEITIMO</text:p>
      <text:p text:style-name="P12"/>
      <text:p text:style-name="P13">2005 m. gruodžio 5 d. Nr. 130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2005 metų savivaldybių švietimo, kultūros, sveikatos ap</text:span><text:span text:style-name="T22">saugos, socialinės ir kitos paskirties statinių statybos, rekonstravimo, remonto ir materialinio aprūpinimo programą, patvirtintą Lietuvos Respublikos Vyriausybės 2005 m. gegužės 30 d. nutarimu Nr. 595 „Dėl 2005 metų savivaldybių švietimo, kultūros, sveika</text:span><text:span text:style-name="T23">tos apsaugos, socialinės ir kitos paskirties statinių statybos, rekonstravimo, remonto ir materialinio aprūpinimo programos patvirtinimo“ (Žin., 2005, Nr.<text:s/></text:span><text:a xlink:href="https://www.e-tar.lt/portal/lt/legalAct/TAR.49FA316E8AFE" office:target-frame-name="_blank" xlink:show="new"><text:span text:style-name="T24">69-2474</text:span></text:a><text:span text:style-name="T25">):</text:span></text:p>
      <text:p text:style-name="P26"><text:span text:style-name="T27">1</text:span><text:span text:style-name="T28">. Įrašy</text:span><text:span text:style-name="T29">ti 5 punkte vietoj žodžių „41 mokyklą“ žodžius „42 mokyklas“, po žodžių „meno mokyklą“ įrašyti žodžius „vieną choreografijos mokyklą“, vietoj skaičiaus „6“ įrašyti skaičių „5“ ir išbraukti žodžius „medicinos punktą“.</text:span></text:p>
      <text:p text:style-name="P30"><text:span text:style-name="T31">2</text:span><text:span text:style-name="T32">. Įrašyti 12 punkto lentelėje viet</text:span><text:span text:style-name="T33">oj pastraipos „Leckavos medicinos punkto įrengimas 34“ pastraipą „Mažeikių choreografijos mokyklos stogo ir sanitarinių mazgų remontas 34“.</text:span></text:p>
      <text:p text:style-name="P34"/>
      <text:p text:style-name="P35"/>
      <text:p text:style-name="P36">MINISTRAS PIRMININKAS<text:tab/>ALGIRDAS BRAZAUSKAS</text:p>
      <text:p text:style-name="P37"/>
      <text:p text:style-name="P38">VIDAUS REIKALŲ MINISTRAS<text:tab/>GINTARAS FURMANAVIČIUS</text:p>
      <text:p text:style-name="P39"><text:span text:style-name="T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30:00Z</meta:creation-date>
    <dc:date>2015-07-01T17:30:00Z</dc:date>
    <meta:print-date>2008-02-21T10:16:00Z</meta:print-date>
    <meta:template xlink:href="Normal" xlink:type="simple"/>
    <meta:editing-cycles>2</meta:editing-cycles>
    <meta:editing-duration>PT0S</meta:editing-duration>
    <meta:document-statistic meta:page-count="1" meta:paragraph-count="14" meta:word-count="191" meta:character-count="1486" meta:row-count="45" meta:non-whitespace-character-count="1309"/>
  </office:meta>
</office:document-meta>
</file>