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DELEGACIJOS LIETUVOS RESPUBLIKOS SEIMO IR LENKIJOS RESPUBLIKOS SEIMO NARIŲ ASAMBLĖJOJE SUDARYMO“ PAKEITIMO</text:p>
      <text:p text:style-name="P12"/>
      <text:p text:style-name="P13">1998 m. liepos<text:s/>2 d. Nr. VIII-852</text:p>
      <text:p text:style-name="P14">Vilnius</text:p>
      <text:p text:style-name="P15"><text:span text:style-name="T16">(Žin., 1997, Nr.<text:s/></text:span><text:a xlink:href="https://www.e-tar.lt/portal/lt/legalAct/TAR.69AE338FDA15" office:target-frame-name="_blank" xlink:show="new"><text:span text:style-name="T17">63-1476</text:span></text:a><text:span text:style-name="T18">; 1998, Nr.<text:s/></text:span><text:a xlink:href="https://www.e-tar.lt/portal/lt/legalAct/TAR.4D9D364822BE" office:target-frame-name="_blank" xlink:show="new"><text:span text:style-name="T19">60-1706</text:span></text:a><text:span text:style-name="T20">)</text:span></text:p>
      <text:p text:style-name="P21"/>
      <text:p text:style-name="P22"><text:span text:style-name="T23">Lietuvos Respublikos Seima</text:span><text:span text:style-name="T24">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text:span text:style-name="T31"><text:s/></text:span></text:p>
      <text:p text:style-name="P32"><text:span text:style-name="T33">Pakeisti 1997 m. birželio 24 d. Seimo nutarimu Nr. VIII-289 patvirtintą Seimo delegacijos Lietuvos Respublikos Seimo ir Lenkijos Respublikos Seimo narių asamblėjoje sudėtį ir vietoj Seimo nario Vytauto DUDĖNO įrašyti Seimo Pi</text:span><text:span text:style-name="T34">rmininko pirmąjį pavaduotoją Andrių KUBILIŲ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P43"><text:span text:style-name="T44">LIETUVOS RESPUBLIKOS SEIMO PIRMININKAS</text:span><text:span text:style-name="T45"><text:tab/>VYTAUTAS LANDSBERGI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5:00Z</meta:creation-date>
    <dc:date>2015-10-05T09:15:00Z</dc:date>
    <meta:template xlink:href="Normal" xlink:type="simple"/>
    <meta:editing-cycles>2</meta:editing-cycles>
    <meta:editing-duration>PT0S</meta:editing-duration>
    <meta:document-statistic meta:page-count="1" meta:paragraph-count="18" meta:word-count="126" meta:character-count="903" meta:row-count="49" meta:non-whitespace-character-count="795"/>
  </office:meta>
</office:document-meta>
</file>