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ŠIAURĖS ATLANTO SUTARTIES ŠALIŲ SUSITARIMĄ DĖL BENDRADARBIAVIMO, SUSIJUSIO SU ATOMINE INFORMACIJA</text:p>
      <text:p text:style-name="P15"/>
      <text:p text:style-name="P16">2004 m. spalio 18 d.<text:s/>Nr. 9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sudarytą 1964 m. birželio 18 d. Paryžiuje Šiaurės Atlanto Sutarties Šalių susitarimą dėl bendradarbiav</text:span><text:span text:style-name="T26">imo, susijusio su atomine informacija.<text:s/>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krašto apsaugos ministras Linas Linkevičiu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04:00Z</meta:creation-date>
    <dc:date>2015-06-30T01:04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687" meta:row-count="40" meta:non-whitespace-character-count="609"/>
  </office:meta>
</office:document-meta>
</file>