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LIETUVOS RESPUBLIKOS SVEIKATOS APSAUGOS MINISTRAS 1999 M. SAUSIO 15 D. ĮSAKYMO NR. 24 „DĖL SKUBIOS KONSULTACINĖS SVEIKATOS PRIEŽIŪROS PAGALBOS UŽTIKRINIMO“ PAKEITIMO</text:p>
      <text:p text:style-name="P9"/>
      <text:p text:style-name="P10">2006 m. gruodžio 21 d. Nr. V-1092</text:p>
      <text:p text:style-name="P11">Vilnius</text:p>
      <text:p text:style-name="P12"/>
      <text:p text:style-name="P13"/>
      <text:p text:style-name="P14">Vykdydamas 2006 m. spalio 17 d. Lietuvos Respublikos Vyriausybės nutarimo Nr. 1020 „Dėl Lietuvos Respublikos Vyriausybės 2006-2008 metų programos įgyvendinimo priemonių įgyvendinimo“ (Žin., 2006, Nr. 112-4273) 293 priemonę:</text:p>
      <text:p text:style-name="P15">1.<text:s/><text:span text:style-name="T16">Pakeičiu</text:span><text:s/>Lietuvos Respublikos sveikatos apsaugos ministro 1999 m. sausio 15 d. įsakymo Nr. 24 „Dėl skubios konsultacinės sveikatos priežiūros pagalbos užtikrinimo“ (Žin., 1999, Nr. 10-225; 2004, Nr. 134-4885) 6.2 punktą ir išdėstau jį taip:</text:p>
      <text:p text:style-name="P17">„6.2. Kiekvienos asmens sveikatos priežiūros<text:s/>įstaigos, įpareigotos organizuoti skubią konsultacinę pagalbą, dispečerinės tarnybos išlaikymui skiriama 400 000 Lt.“</text:p>
      <text:p text:style-name="P18">2.<text:s/><text:span text:style-name="T19">Nustata</text:span>u, kad įsakymas įsigalioja nuo 2007 m. sausio 1 d.</text:p>
      <text:p text:style-name="P20">3.<text:s/><text:span text:style-name="T21">Pavedu</text:span><text:s/>įsakymo vykdymą kontroliuoti Valstybinės ligonių kasos prie Sveikatos apsaugos ministerijos direktoriui Algiui Sasnauskui.</text:p>
      <text:p text:style-name="P22"/>
      <text:p text:style-name="P23"/>
      <text:p text:style-name="P24"/>
      <text:p text:style-name="P25"><text:span text:style-name="T26">SVEIKATOS APSAUGOS MINISTRAS</text:span><text:span text:style-name="T27"><text:tab/>RIMVYDAS TURČINSKAS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user</dc:creator>
    <meta:creation-date>2019-01-30T12:51:00Z</meta:creation-date>
    <dc:date>2019-01-30T12:51:00Z</dc:date>
    <meta:template xlink:href="Normal.dotm" xlink:type="simple"/>
    <meta:editing-cycles>2</meta:editing-cycles>
    <meta:editing-duration>PT0S</meta:editing-duration>
    <meta:document-statistic meta:page-count="1" meta:paragraph-count="2" meta:word-count="177" meta:character-count="1185" meta:row-count="8" meta:non-whitespace-character-count="1010"/>
  </office:meta>
</office:document-meta>
</file>