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ŪKIO ĮMONIŲ TURTO PRIVATIZAVIMO ĮSTATYMO PAPILDYMO</text:p>
      <text:p text:style-name="P11"/>
      <text:p text:style-name="P12">1993 m. vasario 3 d. Nr. I-71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Papildyti Lietuvos Re</text:span><text:span text:style-name="T21">spublikos žemės ūkio įmonių turto privatizavimo įstatymo (Žin., 1991, Nr.<text:s/></text:span><text:a xlink:href="https://www.e-tar.lt/portal/lt/legalAct/TAR.671AE17BDB50" office:target-frame-name="_blank" xlink:show="new"><text:span text:style-name="T22">24-637</text:span></text:a><text:span text:style-name="T23">; 1992, Nr.<text:s/></text:span><text:a xlink:href="https://www.e-tar.lt/portal/lt/legalAct/TAR.C87205318488" office:target-frame-name="_blank" xlink:show="new"><text:span text:style-name="T24">14-385</text:span></text:a><text:span text:style-name="T25">) 6 straipsnio 1 punktą antrąja dalimi:</text:span></text:p>
      <text:p text:style-name="P26"><text:span text:style-name="T27">„Įsigyti atskiri komplektai, jų savininkų (pajininkų) pageidavimu, gali būti jungiami arba skaidomi. Nutarimas dėl komplektų jungimo arba skaidymo priimamas savininkų susirinkime, kai už jį balsuoja daugiau kaip 2/3<text:s/></text:span><text:span text:style-name="T28">gamybinio-technologinio komplekto savininkų.“</text:span></text:p>
      <text:p text:style-name="P29"/>
      <text:p text:style-name="P30"/>
      <text:p text:style-name="P31">LAIKINAI EINANTIS<text:s/></text:p>
      <text:p text:style-name="P32">RESPUBLIKOS PREZIDENTO PAREIGAS<text:tab/>ALGIRDAS BRAZ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10:00Z</meta:creation-date>
    <dc:date>2015-10-03T23:10:00Z</dc: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864" meta:row-count="40" meta:non-whitespace-character-count="762"/>
  </office:meta>
</office:document-meta>
</file>