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char" style:char="," style:position="6.6937in"/>
          <style:tab-stop style:type="char" style:char="," style:position="6.752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ĮSTATYMO „DĖL LIETUVOS BANKO ĮSTATYMO PAKEITIMO“ IR LIETUVOS RESPUBLIKOS SEIMO NUTARIMO „DĖL LIETUVOS BANKO STATUTO PAKEITIMO IR PAPILDYMO“ PROJEKTŲ PATEIKIMO SVARSTYTI LIETUVOS RESPUBLIKOS SEIMUI</text:p>
      <text:p text:style-name="P12"/>
      <text:p text:style-name="P13">1993 m. balandžio 29 d. Nr. 45</text:p>
      <text:p text:style-name="P14">Vilnius</text:p>
      <text:p text:style-name="P15"/>
      <text:p text:style-name="P16"><text:span text:style-name="T17">Atsižvelgdamas į Lietuvos banko vaidmenį įvedant nacionalinę valiutą, išimtinę Lietuvos banko teisę leisti į apyvartą Lietuvos Respublikos pinigus,</text:span></text:p>
      <text:p text:style-name="P18"><text:span text:style-name="T19">konstatuodamas</text:span><text:span text:style-name="T20">, jog Lietuvos banko įstatymo ir Lietuvos banko statuto kai kurios nuostatos neatitinka Lietuvos Respublikos Konstitucijos,</text:span></text:p>
      <text:p text:style-name="P21"><text:span text:style-name="T22">vadovaudamasis Lietuvos Respublikos Konstitucijos 68 straipsnio pirmąja dalimi, t e i k i u Lietuvos Respublikos Seimui svarstyti:</text:span></text:p>
      <text:p text:style-name="P23"><text:span text:style-name="T24">1</text:span><text:span text:style-name="T25">) Lietuvos Respublikos įstatymo „Dėl Lietuvos banko įstatymo pakeitimo“ projektą,</text:span></text:p>
      <text:p text:style-name="P26"><text:span text:style-name="T27">2</text:span><text:span text:style-name="T28">) Lietuvos Respublikos Seimo nutarimo „Dėl Lietuvos banko statuto pakeitimo ir papildymo“ projektą.</text:span></text:p>
      <text:p text:style-name="P29"/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0:00Z</meta:creation-date>
    <dc:date>2015-08-10T22:50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980" meta:row-count="39" meta:non-whitespace-character-count="864"/>
  </office:meta>
</office:document-meta>
</file>