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5" style:parent-style-name="Normal" style:family="paragraph">
      <style:paragraph-properties fo:text-align="center"/>
      <style:text-properties fo:color="#000000" style:font-size-complex="4pt"/>
    </style:style>
    <style:style style:name="P16" style:parent-style-name="Normal" style:family="paragraph">
      <style:paragraph-properties fo:text-align="center"/>
      <style:text-properties fo:color="#000000" style:font-size-complex="4pt"/>
    </style:style>
    <style:style style:name="P17" style:parent-style-name="Normal" style:family="paragraph">
      <style:paragraph-properties fo:text-align="center"/>
      <style:text-properties fo:color="#000000" style:font-size-complex="4pt"/>
    </style:style>
    <style:style style:name="P18" style:parent-style-name="Normal" style:family="paragraph">
      <style:paragraph-properties fo:text-align="justify" fo:text-indent="0.4923in"/>
      <style:text-properties fo:color="#000000" style:font-size-complex="4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 style:font-size-complex="11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00" fo:letter-spacing="0.0416in" style:font-size-complex="11pt"/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fo:color="#000000" style:font-size-complex="11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font-size-complex="11pt"/>
    </style:style>
    <style:style style:name="T35" style:parent-style-name="DefaultParagraphFont" style:family="text">
      <style:text-properties fo:color="#000000" style:font-size-complex="11pt"/>
    </style:style>
    <style:style style:name="T36" style:parent-style-name="DefaultParagraphFont" style:family="text">
      <style:text-properties fo:color="#000000" fo:letter-spacing="0.0416in" style:font-size-complex="11pt"/>
    </style:style>
    <style:style style:name="T37" style:parent-style-name="DefaultParagraphFont" style:family="text">
      <style:text-properties fo:color="#000000" style:font-size-complex="11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style:font-size-complex="11pt"/>
    </style:style>
    <style:style style:name="T40" style:parent-style-name="DefaultParagraphFont" style:family="text">
      <style:text-properties fo:color="#000000" style:font-size-complex="11p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 style:font-size-complex="11pt"/>
    </style:style>
    <style:style style:name="T43" style:parent-style-name="DefaultParagraphFont" style:family="text">
      <style:text-properties fo:color="#000000" style:font-size-complex="11pt"/>
    </style:style>
    <style:style style:name="T44" style:parent-style-name="DefaultParagraphFont" style:family="text">
      <style:text-properties fo:color="#000000" style:font-size-complex="11pt"/>
    </style:style>
    <style:style style:name="P45" style:parent-style-name="Normal" style:family="paragraph">
      <style:paragraph-properties fo:text-align="justify" fo:text-indent="0.4923in"/>
      <style:text-properties fo:color="#000000" style:font-size-complex="4pt"/>
    </style:style>
    <style:style style:name="P46" style:parent-style-name="Normal" style:family="paragraph">
      <style:paragraph-properties fo:text-align="justify" fo:text-indent="0.4923in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color="#000000" style:font-size-complex="11pt"/>
    </style:style>
    <style:style style:name="P52" style:parent-style-name="Normal" style:family="paragraph">
      <style:paragraph-properties fo:break-before="page" fo:text-indent="3.543in"/>
    </style:style>
    <style:style style:name="T53" style:parent-style-name="DefaultParagraphFont" style:family="text">
      <style:text-properties fo:color="#000000" style:font-size-complex="11pt"/>
    </style:style>
    <style:style style:name="P54" style:parent-style-name="Normal" style:family="paragraph">
      <style:paragraph-properties fo:text-indent="3.543in"/>
    </style:style>
    <style:style style:name="T55" style:parent-style-name="DefaultParagraphFont" style:family="text">
      <style:text-properties fo:color="#000000" style:font-size-complex="11pt"/>
    </style:style>
    <style:style style:name="P56" style:parent-style-name="Normal" style:family="paragraph">
      <style:paragraph-properties fo:text-indent="3.543in"/>
      <style:text-properties fo:color="#000000" style:font-size-complex="11pt"/>
    </style:style>
    <style:style style:name="P57" style:parent-style-name="Normal" style:family="paragraph">
      <style:paragraph-properties fo:text-indent="3.543in"/>
    </style:style>
    <style:style style:name="T58" style:parent-style-name="DefaultParagraphFont" style:family="text">
      <style:text-properties fo:color="#000000" style:font-size-complex="11pt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 style:font-size-complex="11pt"/>
    </style:style>
    <style:style style:name="P61" style:parent-style-name="Normal" style:family="paragraph">
      <style:paragraph-properties fo:text-align="justify" fo:text-indent="0.4923in"/>
      <style:text-properties fo:color="#000000" style:font-size-complex="4pt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6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65" style:parent-style-name="Normal" style:family="paragraph">
      <style:paragraph-properties fo:text-align="justify" fo:text-indent="0.4923in"/>
      <style:text-properties fo:color="#000000" style:font-size-complex="4pt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70" style:parent-style-name="Normal" style:family="paragraph">
      <style:paragraph-properties fo:text-align="justify" fo:text-indent="0.4923in"/>
      <style:text-properties fo:color="#000000" style:font-size-complex="4p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 style:font-size-complex="11pt"/>
    </style:style>
    <style:style style:name="T73" style:parent-style-name="DefaultParagraphFont" style:family="text">
      <style:text-properties fo:color="#000000" style:font-size-complex="11pt"/>
    </style:style>
    <style:style style:name="T74" style:parent-style-name="DefaultParagraphFont" style:family="text">
      <style:text-properties fo:color="#000000" style:font-size-complex="11pt"/>
    </style:style>
    <style:style style:name="T75" style:parent-style-name="DefaultParagraphFont" style:family="text">
      <style:text-properties fo:color="#000000" style:font-size-complex="11pt"/>
    </style:style>
    <style:style style:name="T76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77" style:parent-style-name="DefaultParagraphFont" style:family="text">
      <style:text-properties fo:color="#000000" style:font-size-complex="11pt"/>
    </style:style>
    <style:style style:name="T78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79" style:parent-style-name="DefaultParagraphFont" style:family="text">
      <style:text-properties fo:color="#000000" style:font-size-complex="11pt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 style:font-size-complex="11pt"/>
    </style:style>
    <style:style style:name="T82" style:parent-style-name="DefaultParagraphFont" style:family="text">
      <style:text-properties fo:color="#000000" style:font-size-complex="11pt"/>
    </style:style>
    <style:style style:name="T83" style:parent-style-name="DefaultParagraphFont" style:family="text">
      <style:text-properties fo:color="#000000" style:font-size-complex="11pt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 style:font-size-complex="11pt"/>
    </style:style>
    <style:style style:name="T86" style:parent-style-name="DefaultParagraphFont" style:family="text">
      <style:text-properties fo:color="#000000" style:font-size-complex="11p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89" style:parent-style-name="DefaultParagraphFont" style:family="text">
      <style:text-properties fo:color="#000000" style:font-size-complex="11pt"/>
    </style:style>
    <style:style style:name="T90" style:parent-style-name="DefaultParagraphFont" style:family="text">
      <style:text-properties fo:color="#000000" style:font-size-complex="11pt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9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94" style:parent-style-name="DefaultParagraphFont" style:family="text">
      <style:text-properties fo:color="#000000" style:font-size-complex="11pt"/>
    </style:style>
    <style:style style:name="T9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96" style:parent-style-name="DefaultParagraphFont" style:family="text">
      <style:text-properties fo:color="#000000" style:font-size-complex="11pt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99" style:parent-style-name="DefaultParagraphFont" style:family="text">
      <style:text-properties fo:color="#000000" style:font-size-complex="11pt"/>
    </style:style>
    <style:style style:name="T10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01" style:parent-style-name="DefaultParagraphFont" style:family="text">
      <style:text-properties fo:color="#000000" style:font-size-complex="11pt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04" style:parent-style-name="DefaultParagraphFont" style:family="text">
      <style:text-properties fo:color="#000000" style:font-size-complex="11pt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07" style:parent-style-name="DefaultParagraphFont" style:family="text">
      <style:text-properties fo:color="#000000" style:font-size-complex="11p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1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11" style:parent-style-name="DefaultParagraphFont" style:family="text">
      <style:text-properties fo:color="#000000" style:font-size-complex="11pt"/>
    </style:style>
    <style:style style:name="T11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13" style:parent-style-name="DefaultParagraphFont" style:family="text">
      <style:text-properties fo:color="#000000" style:font-size-complex="11pt"/>
    </style:style>
    <style:style style:name="T114" style:parent-style-name="DefaultParagraphFont" style:family="text">
      <style:text-properties fo:color="#000000" style:font-size-complex="11pt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17" style:parent-style-name="DefaultParagraphFont" style:family="text">
      <style:text-properties fo:color="#000000" style:font-size-complex="11pt"/>
    </style:style>
    <style:style style:name="T118" style:parent-style-name="DefaultParagraphFont" style:family="text">
      <style:text-properties fo:color="#000000" style:font-size-complex="11pt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2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22" style:parent-style-name="DefaultParagraphFont" style:family="text">
      <style:text-properties fo:color="#000000" style:font-size-complex="11pt"/>
    </style:style>
    <style:style style:name="T12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24" style:parent-style-name="DefaultParagraphFont" style:family="text">
      <style:text-properties fo:color="#000000" style:font-size-complex="11pt"/>
    </style:style>
    <style:style style:name="T125" style:parent-style-name="DefaultParagraphFont" style:family="text">
      <style:text-properties fo:color="#000000" style:font-size-complex="11pt"/>
    </style:style>
    <style:style style:name="P126" style:parent-style-name="Normal" style:family="paragraph">
      <style:paragraph-properties fo:text-align="justify" fo:text-indent="0.4923in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2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3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31" style:parent-style-name="Normal" style:family="paragraph">
      <style:paragraph-properties fo:text-align="justify" fo:text-indent="0.4923in"/>
      <style:text-properties fo:color="#000000" style:font-size-complex="4pt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 style:font-size-complex="11pt"/>
    </style:style>
    <style:style style:name="T134" style:parent-style-name="DefaultParagraphFont" style:family="text">
      <style:text-properties fo:color="#000000" style:font-size-complex="11pt"/>
    </style:style>
    <style:style style:name="T135" style:parent-style-name="DefaultParagraphFont" style:family="text">
      <style:text-properties fo:color="#000000" style:font-size-complex="11pt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 style:font-size-complex="11pt"/>
    </style:style>
    <style:style style:name="T138" style:parent-style-name="DefaultParagraphFont" style:family="text">
      <style:text-properties fo:color="#000000" style:font-size-complex="11pt"/>
    </style:style>
    <style:style style:name="T139" style:parent-style-name="DefaultParagraphFont" style:family="text">
      <style:text-properties fo:color="#000000" style:font-size-complex="11pt"/>
    </style:style>
    <style:style style:name="T140" style:parent-style-name="DefaultParagraphFont" style:family="text">
      <style:text-properties fo:color="#000000" style:font-size-complex="11pt"/>
    </style:style>
    <style:style style:name="T141" style:parent-style-name="DefaultParagraphFont" style:family="text">
      <style:text-properties fo:color="#000000" style:font-size-complex="11pt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 style:font-size-complex="11pt"/>
    </style:style>
    <style:style style:name="T144" style:parent-style-name="DefaultParagraphFont" style:family="text">
      <style:text-properties fo:color="#000000" style:font-size-complex="11pt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 style:font-size-complex="11pt"/>
    </style:style>
    <style:style style:name="T147" style:parent-style-name="DefaultParagraphFont" style:family="text">
      <style:text-properties fo:color="#000000" style:font-size-complex="11pt"/>
    </style:style>
    <style:style style:name="T148" style:parent-style-name="DefaultParagraphFont" style:family="text">
      <style:text-properties fo:color="#000000" style:font-size-complex="11pt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 style:font-size-complex="11pt"/>
    </style:style>
    <style:style style:name="T151" style:parent-style-name="DefaultParagraphFont" style:family="text">
      <style:text-properties fo:color="#000000" style:font-size-complex="11pt"/>
    </style:style>
    <style:style style:name="T152" style:parent-style-name="DefaultParagraphFont" style:family="text">
      <style:text-properties fo:color="#000000" style:font-size-complex="11pt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 style:font-size-complex="11pt"/>
    </style:style>
    <style:style style:name="T155" style:parent-style-name="DefaultParagraphFont" style:family="text">
      <style:text-properties fo:color="#000000" style:font-size-complex="11pt"/>
    </style:style>
    <style:style style:name="T156" style:parent-style-name="DefaultParagraphFont" style:family="text">
      <style:text-properties fo:color="#000000" style:font-size-complex="11pt"/>
    </style:style>
    <style:style style:name="T157" style:parent-style-name="DefaultParagraphFont" style:family="text">
      <style:text-properties fo:color="#000000" style:font-size-complex="11pt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 style:font-size-complex="11pt"/>
    </style:style>
    <style:style style:name="T160" style:parent-style-name="DefaultParagraphFont" style:family="text">
      <style:text-properties fo:color="#000000" style:font-size-complex="11pt"/>
    </style:style>
    <style:style style:name="T161" style:parent-style-name="DefaultParagraphFont" style:family="text">
      <style:text-properties fo:color="#000000" style:font-size-complex="11pt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 style:font-size-complex="11pt"/>
    </style:style>
    <style:style style:name="T164" style:parent-style-name="DefaultParagraphFont" style:family="text">
      <style:text-properties fo:color="#000000" style:font-size-complex="11pt"/>
    </style:style>
    <style:style style:name="T165" style:parent-style-name="DefaultParagraphFont" style:family="text">
      <style:text-properties fo:color="#000000" style:font-size-complex="11pt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 style:font-size-complex="11pt"/>
    </style:style>
    <style:style style:name="T168" style:parent-style-name="DefaultParagraphFont" style:family="text">
      <style:text-properties fo:color="#000000" style:font-size-complex="11pt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 style:font-size-complex="11pt"/>
    </style:style>
    <style:style style:name="T171" style:parent-style-name="DefaultParagraphFont" style:family="text">
      <style:text-properties fo:color="#000000" style:font-size-complex="11pt"/>
    </style:style>
    <style:style style:name="T172" style:parent-style-name="DefaultParagraphFont" style:family="text">
      <style:text-properties fo:color="#000000" style:font-size-complex="11pt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 style:font-size-complex="11pt"/>
    </style:style>
    <style:style style:name="T175" style:parent-style-name="DefaultParagraphFont" style:family="text">
      <style:text-properties fo:color="#000000" style:font-size-complex="11pt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 style:font-size-complex="11pt"/>
    </style:style>
    <style:style style:name="T178" style:parent-style-name="DefaultParagraphFont" style:family="text">
      <style:text-properties fo:color="#000000" style:font-size-complex="11pt"/>
    </style:style>
    <style:style style:name="T179" style:parent-style-name="DefaultParagraphFont" style:family="text">
      <style:text-properties fo:color="#000000" style:font-size-complex="11pt"/>
    </style:style>
    <style:style style:name="T180" style:parent-style-name="DefaultParagraphFont" style:family="text">
      <style:text-properties fo:color="#000000" style:font-size-complex="11pt"/>
    </style:style>
    <style:style style:name="P181" style:parent-style-name="Normal" style:family="paragraph">
      <style:paragraph-properties fo:text-align="justify" fo:text-indent="0.4923in"/>
    </style:style>
    <style:style style:name="P182" style:parent-style-name="Normal" style:family="paragraph">
      <style:paragraph-properties fo:text-align="center"/>
    </style:style>
    <style:style style:name="T18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8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8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86" style:parent-style-name="Normal" style:family="paragraph">
      <style:paragraph-properties fo:text-align="justify" fo:text-indent="0.4923in"/>
      <style:text-properties fo:color="#000000" style:font-size-complex="4pt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 style:font-size-complex="11pt"/>
    </style:style>
    <style:style style:name="T189" style:parent-style-name="DefaultParagraphFont" style:family="text">
      <style:text-properties fo:color="#000000" style:font-size-complex="11pt"/>
    </style:style>
    <style:style style:name="T190" style:parent-style-name="DefaultParagraphFont" style:family="text">
      <style:text-properties fo:color="#000000" style:font-size-complex="11pt"/>
    </style:style>
    <style:style style:name="T191" style:parent-style-name="DefaultParagraphFont" style:family="text">
      <style:text-properties fo:color="#000000" style:font-size-complex="11pt"/>
    </style:style>
    <style:style style:name="T192" style:parent-style-name="DefaultParagraphFont" style:family="text">
      <style:text-properties fo:color="#000000" style:font-size-complex="11pt"/>
    </style:style>
    <style:style style:name="T19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fo:color="#000000" style:font-size-complex="11pt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 style:font-size-complex="11pt"/>
    </style:style>
    <style:style style:name="T197" style:parent-style-name="DefaultParagraphFont" style:family="text">
      <style:text-properties fo:color="#000000" style:font-size-complex="11pt"/>
    </style:style>
    <style:style style:name="T198" style:parent-style-name="DefaultParagraphFont" style:family="text">
      <style:text-properties fo:color="#000000" style:font-size-complex="11pt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 style:font-size-complex="11pt"/>
    </style:style>
    <style:style style:name="T201" style:parent-style-name="DefaultParagraphFont" style:family="text">
      <style:text-properties fo:color="#000000" style:font-size-complex="11pt"/>
    </style:style>
    <style:style style:name="T202" style:parent-style-name="DefaultParagraphFont" style:family="text">
      <style:text-properties fo:color="#000000" style:font-size-complex="11pt"/>
    </style:style>
    <style:style style:name="T203" style:parent-style-name="DefaultParagraphFont" style:family="text">
      <style:text-properties fo:color="#000000" style:font-size-complex="11pt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 style:font-size-complex="11pt"/>
    </style:style>
    <style:style style:name="T206" style:parent-style-name="DefaultParagraphFont" style:family="text">
      <style:text-properties fo:color="#000000" style:font-size-complex="11pt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break-before="page" fo:text-indent="3.543in"/>
    </style:style>
    <style:style style:name="P210" style:parent-style-name="Normal" style:family="paragraph">
      <style:paragraph-properties fo:text-indent="3.543in"/>
    </style:style>
    <style:style style:name="P211" style:parent-style-name="Normal" style:family="paragraph">
      <style:paragraph-properties fo:text-indent="3.543in"/>
    </style:style>
    <style:style style:name="P212" style:parent-style-name="Normal" style:family="paragraph">
      <style:paragraph-properties fo:text-indent="3.543in"/>
    </style:style>
    <style:style style:name="P213" style:parent-style-name="Normal" style:family="paragraph">
      <style:paragraph-properties fo:text-indent="3.543in"/>
    </style:style>
    <style:style style:name="P214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P215" style:parent-style-name="Normal" style:family="paragraph">
      <style:paragraph-properties fo:text-align="center"/>
      <style:text-properties fo:font-size="10pt" style:font-size-asian="10pt"/>
    </style:style>
    <style:style style:name="P216" style:parent-style-name="Normal" style:family="paragraph">
      <style:paragraph-properties fo:text-align="center"/>
    </style:style>
    <style:style style:name="P217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P218" style:parent-style-name="Normal" style:family="paragraph">
      <style:paragraph-properties fo:text-align="center"/>
      <style:text-properties fo:font-size="10pt" style:font-size-asian="10pt"/>
    </style:style>
    <style:style style:name="P219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P220" style:parent-style-name="Normal" style:family="paragraph">
      <style:paragraph-properties fo:text-align="center"/>
      <style:text-properties fo:font-size="10pt" style:font-size-asian="10pt"/>
    </style:style>
    <style:style style:name="P221" style:parent-style-name="Normal" style:family="paragraph">
      <style:paragraph-properties fo:text-align="end" fo:text-indent="0.4923in">
        <style:tab-stops>
          <style:tab-stop style:type="left" style:position="1.875in"/>
        </style:tab-stops>
      </style:paragraph-properties>
    </style:style>
    <style:style style:name="P222" style:parent-style-name="Normal" style:family="paragraph">
      <style:paragraph-properties fo:keep-with-next="always" fo:text-align="center"/>
    </style:style>
    <style:style style:name="T223" style:parent-style-name="DefaultParagraphFont" style:family="text">
      <style:text-properties fo:font-weight="bold" style:font-weight-asian="bold" style:font-weight-complex="bold" style:font-size-complex="12pt"/>
    </style:style>
    <style:style style:name="P22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25" style:parent-style-name="Normal" style:family="paragraph">
      <style:paragraph-properties fo:text-align="center">
        <style:tab-stops>
          <style:tab-stop style:type="right" style:leader-style="solid" style:leader-text="_" style:position="4.2854in"/>
        </style:tab-stops>
      </style:paragraph-properties>
      <style:text-properties fo:font-weight="bold" style:font-weight-asian="bold" style:font-weight-complex="bold" style:font-size-complex="4pt"/>
    </style:style>
    <style:style style:name="P226" style:parent-style-name="Normal" style:family="paragraph">
      <style:paragraph-properties fo:text-align="center"/>
      <style:text-properties fo:font-size="10pt" style:font-size-asian="10pt"/>
    </style:style>
    <style:style style:name="P227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228" style:parent-style-name="Normal" style:family="paragraph">
      <style:paragraph-properties fo:text-align="center">
        <style:tab-stops>
          <style:tab-stop style:type="right" style:leader-style="solid" style:leader-text="_" style:position="4.2854in"/>
        </style:tab-stops>
      </style:paragraph-properties>
      <style:text-properties fo:font-weight="bold" style:font-weight-asian="bold" style:font-weight-complex="bold" style:font-size-complex="4pt"/>
    </style:style>
    <style:style style:name="P229" style:parent-style-name="Normal" style:family="paragraph">
      <style:paragraph-properties fo:text-align="center"/>
      <style:text-properties fo:font-size="10pt" style:font-size-asian="10pt"/>
    </style:style>
    <style:style style:name="P230" style:parent-style-name="Normal" style:family="paragraph">
      <style:paragraph-properties fo:text-indent="0.4923in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letter-spacing="-0.0027in"/>
    </style:style>
    <style:style style:name="T233" style:parent-style-name="DefaultParagraphFont" style:family="text">
      <style:text-properties fo:letter-spacing="-0.0027in"/>
    </style:style>
    <style:style style:name="P234" style:parent-style-name="Normal" style:family="paragraph">
      <style:paragraph-properties fo:text-indent="0.4923in"/>
    </style:style>
    <style:style style:name="P235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T236" style:parent-style-name="DefaultParagraphFont" style:family="text">
      <style:text-properties fo:language="en" fo:country="GB"/>
    </style:style>
    <style:style style:name="P237" style:parent-style-name="Normal" style:family="paragraph">
      <style:paragraph-properties>
        <style:tab-stops>
          <style:tab-stop style:type="center" style:position="4.0256in"/>
        </style:tab-stops>
      </style:paragraph-properties>
      <style:text-properties fo:font-size="10pt" style:font-size-asian="10pt"/>
    </style:style>
    <style:style style:name="P238" style:parent-style-name="Normal" style:family="paragraph">
      <style:paragraph-properties fo:text-indent="0.4923in"/>
    </style:style>
    <style:style style:name="P239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240" style:parent-style-name="Normal" style:family="paragraph">
      <style:paragraph-properties fo:text-align="justify"/>
      <style:text-properties fo:font-size="10pt" style:font-size-asian="10pt"/>
    </style:style>
    <style:style style:name="P241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P242" style:parent-style-name="Normal" style:family="paragraph">
      <style:paragraph-properties fo:text-align="center"/>
      <style:text-properties style:font-size-complex="8pt"/>
    </style:style>
    <style:style style:name="P243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244" style:parent-style-name="Normal" style:family="paragraph">
      <style:paragraph-properties>
        <style:tab-stops>
          <style:tab-stop style:type="center" style:position="3.8958in"/>
        </style:tab-stops>
      </style:paragraph-properties>
      <style:text-properties fo:font-size="10pt" style:font-size-asian="10pt"/>
    </style:style>
    <style:style style:name="P245" style:parent-style-name="Normal" style:family="paragraph">
      <style:paragraph-properties fo:text-indent="0.4923in"/>
    </style:style>
    <style:style style:name="P246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T247" style:parent-style-name="DefaultParagraphFont" style:family="text">
      <style:text-properties fo:language="en" fo:country="GB"/>
    </style:style>
    <style:style style:name="P248" style:parent-style-name="Normal" style:family="paragraph">
      <style:paragraph-properties fo:text-indent="0.4923in"/>
    </style:style>
    <style:style style:name="P249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T250" style:parent-style-name="DefaultParagraphFont" style:family="text">
      <style:text-properties fo:language="en" fo:country="GB"/>
    </style:style>
    <style:style style:name="P251" style:parent-style-name="Normal" style:family="paragraph">
      <style:paragraph-properties fo:text-indent="4.25in">
        <style:tab-stops>
          <style:tab-stop style:type="left" style:position="4.25in"/>
        </style:tab-stops>
      </style:paragraph-properties>
      <style:text-properties fo:font-size="10pt" style:font-size-asian="10pt"/>
    </style:style>
    <style:style style:name="P252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P253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T254" style:parent-style-name="DefaultParagraphFont" style:family="text">
      <style:text-properties fo:language="en" fo:country="GB"/>
    </style:style>
    <style:style style:name="P255" style:parent-style-name="Normal" style:family="paragraph">
      <style:paragraph-properties fo:text-indent="0.4923in"/>
    </style:style>
    <style:style style:name="P256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P257" style:parent-style-name="Normal" style:family="paragraph">
      <style:paragraph-properties fo:text-indent="0.4923in"/>
    </style:style>
    <style:style style:name="P258" style:parent-style-name="Normal" style:family="paragraph">
      <style:paragraph-properties fo:text-indent="0.4923in"/>
    </style:style>
    <style:style style:name="P259" style:parent-style-name="Normal" style:family="paragraph">
      <style:paragraph-properties fo:text-indent="0.4923in">
        <style:tab-stops>
          <style:tab-stop style:type="left" style:leader-style="solid" style:leader-text="_" style:position="4.675in"/>
          <style:tab-stop style:type="left" style:position="4.9347in"/>
          <style:tab-stop style:type="right" style:leader-style="solid" style:leader-text="_" style:position="6.6937in"/>
        </style:tab-stops>
      </style:paragraph-properties>
    </style:style>
    <style:style style:name="P260" style:parent-style-name="Normal" style:family="paragraph">
      <style:paragraph-properties fo:text-indent="3.3763in">
        <style:tab-stops>
          <style:tab-stop style:type="left" style:position="3.3763in"/>
          <style:tab-stop style:type="left" style:position="5.4541in"/>
        </style:tab-stops>
      </style:paragraph-properties>
      <style:text-properties fo:font-size="10pt" style:font-size-asian="10pt"/>
    </style:style>
    <style:style style:name="P261" style:parent-style-name="Normal" style:family="paragraph">
      <style:paragraph-properties fo:text-indent="0.4923in"/>
    </style:style>
    <style:style style:name="P262" style:parent-style-name="Normal" style:family="paragraph">
      <style:paragraph-properties fo:text-indent="0.4923in"/>
    </style:style>
    <style:style style:name="P263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ALSTYBINĖS MAISTO IR VETERINARIJOS TARNYBOS DIREKTORIAUS</text:span></text:p>
      <text:p text:style-name="P12"/>
      <text:p text:style-name="P13">Į S A K Y M A S</text:p>
      <text:p text:style-name="P14">DĖL VYNUOGIŲ SULČIŲ, KONCENTRUOTŲ VYNUOGIŲ SULČIŲ NAUDOTOJŲ PASIŽADĖJIMO TEIKIMO IR VYNUOGIŲ SULČIŲ, KONCENTRUOTŲ VYNUOGIŲ SULČIŲ TINKAMO NAUDOJIMO KONTROLĖS TAISYKLIŲ PATVIRTINIMO</text:p>
      <text:p text:style-name="P15"/>
      <text:p text:style-name="P16">2005 m. vasario 15 d. Nr. B1-114</text:p>
      <text:p text:style-name="P17">Vilnius</text:p>
      <text:p text:style-name="P18"/>
      <text:p text:style-name="P19"><text:span text:style-name="T20">Įgyvendindamas 2003 m. balandžio 2 d. Komisijos reglamento (EB) Nr. 625/2003, iš dalies pakeičiančio reglamentą (EB) Nr. 1623/2000, nustatantį išsamias regla</text:span><text:span text:style-name="T21">mento (EB) Nr. 1493/1999<text:s/></text:span><text:span text:style-name="T22">dėl bendro vyno rinkos organizavimo<text:s/></text:span><text:span text:style-name="T23">įgyvendinimo taisykles, susijusias su rinkos mechanizmais, 7 straipsnio nuostatas ir Lietuvos Respublikos žemės ūkio ministro 2004 m. liepos 1 d. įsakymu Nr. 3D-385 patvirtintų Informacijos alkoh</text:span><text:span text:style-name="T24">olio sektoriuje teikimo taisyklių (Žin., 2004, Nr.<text:s/></text:span><text:a xlink:href="https://www.e-tar.lt/portal/lt/legalAct/TAR.2068466F1EA1" office:target-frame-name="_blank" xlink:show="new"><text:span text:style-name="T25">105-3915</text:span></text:a><text:span text:style-name="T26">) 9 punktą:</text:span></text:p>
      <text:p text:style-name="P27"><text:span text:style-name="T28">1</text:span><text:span text:style-name="T29">.<text:s/></text:span><text:span text:style-name="T30">Tvirtinu</text:span><text:span text:style-name="T31"><text:s/>pridedamas Vynuogių sulčių, koncentruotų vynuogių sulčių naudotojų pasižadėjimo teikimo ir</text:span><text:span text:style-name="T32"><text:s/>vynuogių sulčių, koncentruotų vynuogių sulčių tinkamo naudojimo kontrolės taisykles.</text:span></text:p>
      <text:p text:style-name="P33"><text:span text:style-name="T34">2</text:span><text:span text:style-name="T35">.<text:s/></text:span><text:span text:style-name="T36">Paved</text:span><text:span text:style-name="T37">u:</text:span></text:p>
      <text:p text:style-name="P38"><text:span text:style-name="T39">2.1</text:span><text:span text:style-name="T40">. šio įsakymo vykdymą apskričių, miestų ir rajonų valstybinėms maisto ir veterinarijos tarnyboms;</text:span></text:p>
      <text:p text:style-name="P41"><text:span text:style-name="T42">2.2</text:span><text:span text:style-name="T43">. įsakymo vykdymo kontrolę Valstybinės maisto</text:span><text:span text:style-name="T44"><text:s/>ir veterinarijos tarnybos Maisto skyriui.</text:span></text:p>
      <text:p text:style-name="P45"/>
      <text:p text:style-name="P46"/>
      <text:p text:style-name="P47"><text:span text:style-name="T48">DIREKTORIUS</text:span><text:span text:style-name="T49"><text:tab/>KAZIMIERAS LUKAUSKAS</text:span></text:p>
      <text:p text:style-name="P50"><text:span text:style-name="T51">______________</text:span></text:p>
      <text:soft-page-break/>
      <text:p text:style-name="P52"><text:span text:style-name="T53">PATVIRTINTA</text:span></text:p>
      <text:p text:style-name="P54"><text:span text:style-name="T55">Valstybinės maisto ir veterinarijos tarnybos</text:span></text:p>
      <text:p text:style-name="P56">direktoriaus<text:s/></text:p>
      <text:p text:style-name="P57"><text:span text:style-name="T58">2005 m. vasario 15 d.</text:span><text:span text:style-name="T59"><text:s/></text:span><text:span text:style-name="T60">įsakymu Nr. B1-114</text:span></text:p>
      <text:p text:style-name="P61"/>
      <text:p text:style-name="P62"><text:span text:style-name="T63">VYNUOGIŲ SULČIŲ, KONCENTRUOTŲ VYNUOGIŲ<text:s/></text:span><text:span text:style-name="T64">SULČIŲ NAUDOTOJŲ PASIŽADĖJIMO TEIKIMO IR VYNUOGIŲ SULČIŲ, KONCENTRUOTŲ VYNUOGIŲ SULČIŲ TINKAMO NAUDOJIMO KONTROLĖS TAISYKLĖS</text:span></text:p>
      <text:p text:style-name="P65"/>
      <text:p text:style-name="P66"><text:span text:style-name="T67">I</text:span><text:span text:style-name="T68">.<text:s/></text:span><text:span text:style-name="T69">BENDROSIOS NUOSTATOS</text:span></text:p>
      <text:p text:style-name="P70"/>
      <text:p text:style-name="P71"><text:span text:style-name="T72">1</text:span><text:span text:style-name="T73">. Vynuogių sulčių, koncentruotų vynuogių sulčių naudotojų pasižadėjimo teikimo ir vynuogių sulči</text:span><text:span text:style-name="T74">ų, koncentruotų vynuogių sulčių tinkamo naudojimo kontrolės taisyklės (toliau – Taisyklės) reglamentuoja ūkio subjektų, naudojančių vynuogių sultis, koncentruotas vynuogių sultis, kurių perdirbėjams suteikiama pagalba 1999 m. gegužės 17 d. Tarybos reglamen</text:span><text:span text:style-name="T75">to (EB) Nr. 1493/1999<text:s/></text:span><text:span text:style-name="T76">dėl bendro vyno rinkos<text:s/></text:span><text:span text:style-name="T77">organizavimo</text:span><text:span text:style-name="T78"><text:s/></text:span><text:span text:style-name="T79">35 straipsnio 1 dalies a punkte nustatyta tvarka, pasižadėjimo teikimo ir vynuogių sulčių, koncentruotų vynuogių sulčių tinkamo naudojimo kontrolės tvarką.</text:span></text:p>
      <text:p text:style-name="P80"><text:span text:style-name="T81">2</text:span><text:span text:style-name="T82">. Taisyklės taikomos ūkio subjektams,</text:span><text:span text:style-name="T83"><text:s/>Lietuvos Respublikoje išpilstantiems, pateikiantiems vynuogių sultis, koncentruotas vynuogių sultis arba iš šių sulčių gaminantiems kitus maisto produktus, jas saugantiems, ketinant parduoti ūkio subjektams, kurie vykdys aukščiau nurodytus veiksmus.</text:span></text:p>
      <text:p text:style-name="P84"><text:span text:style-name="T85">3</text:span><text:span text:style-name="T86">. Vartojamos sąvokos:</text:span></text:p>
      <text:p text:style-name="P87"><text:span text:style-name="T88">Koncentruotos vynuogių sultys<text:s/></text:span><text:span text:style-name="T89">– vynuogių sultys, iš kurių pašalinti karamelizacijos produktai, gaunamos nevisiškai išdžiovinus vynuogių sultis bet kuriuo leidžiamu metodu, išskyrus tiesioginį kaitinimą taip, kad refraktometro, naudoja</text:span><text:span text:style-name="T90">mo taikant patvirtintą metodą, vertė 20 °C temperatūroje būtų ne mažesnė kaip 50,9 %. Koncentruotų vynuogių sulčių faktinė alkoholio koncentracija tūrio procentais gali būti ne didesnė kaip 1 tūrio proc.</text:span></text:p>
      <text:p text:style-name="P91"><text:span text:style-name="T92">Teritorinė valstybinė maisto ir veterinarijos tarnyb</text:span><text:span text:style-name="T93">a<text:s/></text:span><text:span text:style-name="T94">(toliau – teritorinė VMVT) –</text:span><text:span text:style-name="T95"><text:s/></text:span><text:span text:style-name="T96">apskrities, miesto, rajono valstybinė maisto ir veterinarijos tarnyba.</text:span></text:p>
      <text:p text:style-name="P97"><text:span text:style-name="T98">Ūkio subjektas<text:s/></text:span><text:span text:style-name="T99">–</text:span><text:span text:style-name="T100"><text:s/></text:span><text:span text:style-name="T101">fizinis ar juridinis asmuo.</text:span></text:p>
      <text:p text:style-name="P102"><text:span text:style-name="T103">Valstybinė maisto ir veterinarijos tarnyba</text:span><text:span text:style-name="T104"><text:s/>(toliau – VMVT) – Lietuvos Respublikos kompetentinga institucija.</text:span></text:p>
      <text:p text:style-name="P105"><text:span text:style-name="T106">Vyno produktų gabenimo dokumentas<text:s/></text:span><text:span text:style-name="T107">(toliau – gabenimo dokumentas) – privalomas vyno produktų, vežamų Europos Bendrijoje, dokumentas, kurio formą ir turinį reglamentuoja ES ir nacionaliniai teisės aktai.</text:span></text:p>
      <text:p text:style-name="P108"><text:span text:style-name="T109">Vynuogių sulčių, koncentruotų vynuogių sulčių naudotoj</text:span><text:span text:style-name="T110">as<text:s/></text:span><text:span text:style-name="T111">(toliau – naudotojas)</text:span><text:span text:style-name="T112"><text:s/></text:span><text:span text:style-name="T113">– ūkio subjektas, kuris atlieka bent vieną iš šių darbų: išpilsto, pateikia vynuogių sultis arba koncentruotas vynuogių sultis, jas sandėliuoja, ketindamas parduoti ar kitaip perleisti vienam arba daugiau ūkio subjektų, kuriems pav</text:span><text:span text:style-name="T114">esta atlikti šiuos darbus, arba gamina iš šių sulčių kitus maisto produktus.</text:span></text:p>
      <text:p text:style-name="P115"><text:span text:style-name="T116">Vynuogių sultys<text:s/></text:span><text:span text:style-name="T117">– nefermentuotas, tačiau tinkamas fermentuoti skystas produktas, gaunamas tokiu būdu, kad būtų tinkamas vartoti be papildomo apdorojimo; gali būti gaunamas iš švie</text:span><text:span text:style-name="T118">žių vynuogių ar vynuogių misos, atskiedus koncentruotą vynuogių misą arba koncentruotas vynuogių sultis. Faktinė vynuogių sulčių alkoholio koncentracija tūrio procentais gali būti ne didesnė kaip 1 tūrio proc.</text:span></text:p>
      <text:p text:style-name="P119"><text:span text:style-name="T120">Vynuogių, vynuogių misos, koncentruotos vynuog</text:span><text:span text:style-name="T121">ių misos perdirbėjas<text:s/></text:span><text:span text:style-name="T122">(toliau – perdirbėjas)</text:span><text:span text:style-name="T123"><text:s/></text:span><text:span text:style-name="T124">– gamintojas, kuris perdirba arba savo vardu paveda kitam ūkio subjektui perdirbti į vynuogių sultis vynuoges, kurias pats surinko, vynuogių misą ir koncentruotą vynuogių misą, gautą iš jo paties užaugintų vynuog</text:span><text:span text:style-name="T125">ių; ūkio subjektas, kuris tiesiogiai arba netiesiogiai iš gamintojo nusipirko ES išaugintas vynuoges ir iš jų gautą vynuogių misą arba koncentruotą vynuogių misą, kad jas perdirbtų į vynuogių sultis.</text:span></text:p>
      <text:p text:style-name="P126"/>
      <text:p text:style-name="P127"><text:span text:style-name="T128">II</text:span><text:span text:style-name="T129">.<text:s/></text:span><text:span text:style-name="T130">NAUDOTOJŲ PASIŽADĖJIMO PATEIKIMO TVARKA</text:span></text:p>
      <text:p text:style-name="P131"/>
      <text:p text:style-name="P132"><text:span text:style-name="T133">4</text:span><text:span text:style-name="T134">. Naudotojas, kaip nurodyta Komisijos reglamento (EB) Nr. 625/2003 7 straipsnio 2 dalyje, prieš naudodamas vynuogių sultis, koncentruotas vynuogių sultis ir ne vėliau kaip po 4 mėnesių perdirbėjui pateikus prašymą gauti pagalbą, pateikia vynuogių sulčių,<text:s/></text:span><text:span text:style-name="T135">koncentruotų vynuogių sulčių iškrovimo vietos teritorinei VMVT nustatytos formos pasižadėjimą (priedas).</text:span></text:p>
      <text:p text:style-name="P136"><text:span text:style-name="T137">5</text:span><text:span text:style-name="T138">. Pasižadėjime turi būti pateikta informacija apie perdirbėją (perdirbėjo pavadinimas, buveinės adresas, telefonas, faksas, el. paštas), vežėją (v</text:span><text:span text:style-name="T139">ežėjo pavadinimas, buveinės adresas, telefonas, faksas, el. paštas), naudotoją (naudotojo pavadinimas/vardas, pavardė, kodas/verslo liudijimo numeris, buveinės adresas, telefonas, faksas, el. paštas), gautas vynuogių sultis, koncentruotas vynuogių sultis (</text:span><text:span text:style-name="T140">pavadinimas (-ai), kodas (-ai) pagal Kombinuotąją nomenklatūrą (toliau – KN), neto masė), gautos vynuogių sulčių, koncentruotų vynuogių sulčių siuntos gabenimo dokumento numeris, numatomas gautų vynuogių sulčių, koncentruotų vynuogių sulčių panaudojimas (j</text:span><text:span text:style-name="T141">eigu žinoma).</text:span></text:p>
      <text:p text:style-name="P142"><text:span text:style-name="T143">6</text:span><text:span text:style-name="T144">. Jei perdirbėjas siunčia vynuogių sultis, koncentruotas vynuogių sultis naudotojui Europos Bendrijoje:</text:span></text:p>
      <text:p text:style-name="P145"><text:span text:style-name="T146">6.1</text:span><text:span text:style-name="T147">. naudotojas, kaip nurodyta Komisijos reglamento (EB) Nr. 625/2003 7 straipsnio 3 dalies b punkte, ne vėliau kaip per 15 dienų n</text:span><text:span text:style-name="T148">uo vynuogių sulčių, koncentruotų vynuogių sulčių gavimo išsiunčia gabenimo dokumentą vynuogių sulčių, koncentruotų vynuogių sulčių iškrovimo vietos teritorinei VMVT;</text:span></text:p>
      <text:p text:style-name="P149"><text:span text:style-name="T150">6.2</text:span><text:span text:style-name="T151">. perdirbėjas gabenimo dokumente, kaip nurodyta Komisijos reglamento (EB) Nr. 625/2</text:span><text:span text:style-name="T152">003 7 straipsnio 3 a punkte, nurodo, ar jis pateikė ar ketina pateikti paraišką gauti pagalbą vynuogių sulčių gamybai, arba nurodo paraiškos pateikimo numatomą datą.</text:span></text:p>
      <text:p text:style-name="P153"><text:span text:style-name="T154">7</text:span><text:span text:style-name="T155">. Naudotojas, siųsdamas gautas vynuogių sultis, koncentruotas vynuogių sultis kitam</text:span><text:span text:style-name="T156"><text:s/>ūkio subjektui Lietuvos Respublikoje, turi užtikrinti, kad vynuogių sultis, koncentruotas vynuogių sultis gaunantis ūkio subjektas parašytų pasižadėjimą, nurodytą Taisyklių 4 punkte. Šį pasižadėjimą ūkio subjektas turi pateikti vynuogių sulčių, koncentruo</text:span><text:span text:style-name="T157">tų vynuogių sulčių iškrovimo vietos teritorinei VMVT Taisyklių 4 punkte nurodytu terminu.</text:span></text:p>
      <text:p text:style-name="P158"><text:span text:style-name="T159">8</text:span><text:span text:style-name="T160">. Naudotojas, siųsdamas gautas vynuogių sultis, koncentruotas vynuogių sultis kitam ūkio subjektui į kitą ES šalį, turi užtikrinti, kad vynuogių sultis, koncentr</text:span><text:span text:style-name="T161">uotas vynuogių sultis gaunantis ūkio subjektas parašytų pasižadėjimą, atitinkantį tos šalies teisės aktų reikalavimus. Šį pasižadėjimą ūkio subjektas turi pateikti iškrovimo vietos kompetentingai institucijai Taisyklių 4 punkte nurodytu terminu.</text:span></text:p>
      <text:p text:style-name="P162"><text:span text:style-name="T163">9</text:span><text:span text:style-name="T164">. Vyn</text:span><text:span text:style-name="T165">uogių sulčių, koncentruotų vynuogių sulčių iškrovimo vietos teritorinė VMVT:</text:span></text:p>
      <text:p text:style-name="P166"><text:span text:style-name="T167">9.1</text:span><text:span text:style-name="T168">. priima ir įvertina naudotojo pateiktą pasižadėjimą ir gabenimo dokumentą;</text:span></text:p>
      <text:p text:style-name="P169"><text:span text:style-name="T170">9.2</text:span><text:span text:style-name="T171">. jei naudotojo pateikti 9.1 p. nurodyti dokumentai neatitinka Taisyklėse nustatytų reikala</text:span><text:span text:style-name="T172">vimų, naudotojui praneša raštu ne vėliau kaip per 10 dienų nuo pasižadėjimo ir gabenimo dokumento gavimo;</text:span></text:p>
      <text:p text:style-name="P173"><text:span text:style-name="T174">9.3</text:span><text:span text:style-name="T175">. pasirinktinai patikrina siuntą (ar dokumentai atitinka tikrovę);</text:span></text:p>
      <text:p text:style-name="P176"><text:span text:style-name="T177">9.4</text:span><text:span text:style-name="T178">. įvertinusi naudotojo pateiktus dokumentus, nurodytus 9.1 punkte,<text:s/></text:span><text:span text:style-name="T179">pasirinktinai patikrinusi siuntą, pažymi antspaudu gabenimo dokumentą ir, kaip nurodyta Komisijos reglamento (EB) Nr. 625/2003 7 straipsnio 3 dalies d punkte, ne vėliau kaip per 30 dienų nuo pasižadėjimo gavimo dienos išsiunčia antspaudu pažymėtą gabenimo<text:s/></text:span><text:span text:style-name="T180">dokumentą perdirbėjui. Gabenimo dokumento kopija paliekama teritorinėje VMVT.</text:span></text:p>
      <text:p text:style-name="P181"/>
      <text:p text:style-name="P182"><text:span text:style-name="T183">III</text:span><text:span text:style-name="T184">.<text:s/></text:span><text:span text:style-name="T185">TINKAMO VYNUOGIŲ SULČIŲ, KONCENTRUOTŲ VYNUOGIŲ SULČIŲ NAUDOJIMO KONTROLĖS TVARKA</text:span></text:p>
      <text:p text:style-name="P186"/>
      <text:p text:style-name="P187"><text:span text:style-name="T188">10</text:span><text:span text:style-name="T189">. Naudotojai privalo registruoti gautas vynuogių sultis, koncentruotas vynuo</text:span><text:span text:style-name="T190">gių sultis laisvos formos priėmimo ir išdavimo bei kituose žurnaluose, atitinkančiuose Vyno produktų registravimo žurnalų ir tokių produktų gabenimo dokumentų naudojimo taisyklių, patvirtintų Lietuvos Respublikos žemės ūkio ministro, Lietuvos Respublikos f</text:span><text:span text:style-name="T191">inansų ministro ir VMVT<text:s/></text:span><text:soft-page-break/><text:span text:style-name="T192">direktoriaus 2004 m. birželio 23 d. įsakymu Nr. 3D-386/1K-244/B1-594 (Žin., 2004, Nr.<text:s/></text:span><text:a xlink:href="https://www.e-tar.lt/portal/lt/legalAct/TAR.B32BDC4860FD" office:target-frame-name="_blank" xlink:show="new"><text:span text:style-name="T193">103-3810</text:span></text:a><text:span text:style-name="T194">), IV skyriaus reikalavimus.</text:span></text:p>
      <text:p text:style-name="P195"><text:span text:style-name="T196">11</text:span><text:span text:style-name="T197">. Teritorinė VMVT pagal<text:s/></text:span><text:span text:style-name="T198">Komisijos reglamento (EB) Nr. 625/2003 7 straipsnio 4 dalį turi patikrinti, ar naudotojas laikosi pasižadėjimo sąlygų.</text:span></text:p>
      <text:p text:style-name="P199"><text:span text:style-name="T200">12</text:span><text:span text:style-name="T201">. Teritorinė VMVT, nustačiusi pasižadėjimo pateikimo ir pasižadėjimo teikimo sąlygas reglamentuojančių teisės aktų pažeidimų, infor</text:span><text:span text:style-name="T202">muoja VMVT ir Žemės ūkio ministeriją VMVT direktoriaus 2004 m. spalio 20 d. įsakymu Nr. B1-914 „Dėl informacijos apie vyno produktus pateikimo“ nustatyta tvarka ir Lietuvos Respublikos įstatymų nustatyta tvarka turi teisę skirti pažeidėjams poveikio priemo</text:span><text:span text:style-name="T203">nes.</text:span></text:p>
      <text:p text:style-name="P204"><text:span text:style-name="T205">13</text:span><text:span text:style-name="T206">. Ūkio subjektas, nesutinkantis su teritorinės VMVT priimtu sprendimu, turi teisę jį skųsti Lietuvos Respublikos įstatymų nustatyta tvarka.</text:span></text:p>
      <text:p text:style-name="P207"><text:span text:style-name="T208">______________</text:span></text:p>
      <text:soft-page-break/>
      <text:p text:style-name="P209">Vynuogių sulčių, koncentruotų vynuogių<text:s/></text:p>
      <text:p text:style-name="P210">sulčių naudotojo pasižadėjimo teikimo ir<text:s/></text:p>
      <text:p text:style-name="P211">vynuogių sulčių, koncentruotų vynuogių sulčių<text:s/></text:p>
      <text:p text:style-name="P212">tinkamo naudojimo kontrolės taisyklių<text:s/></text:p>
      <text:p text:style-name="P213">priedas</text:p>
      <text:p text:style-name="Normal"/>
      <text:p text:style-name="P214"><text:tab/></text:p>
      <text:p text:style-name="P215">(naudotojo pavadinimas/vardas, pavardė, kodas/verslo liudijimo numeris,</text:p>
      <text:p text:style-name="P216"/>
      <text:p text:style-name="P217"><text:tab/></text:p>
      <text:p text:style-name="P218">buveinės adresas, telefonas, faksas, el. paštas)</text:p>
      <text:p text:style-name="P219"><text:tab/></text:p>
      <text:p text:style-name="P220">valstybinei maisto ir<text:s/>veterinarijos tarnybai</text:p>
      <text:p text:style-name="P221"/>
      <text:p text:style-name="P222"><text:span text:style-name="T223">PASIŽADĖJIMAS</text:span></text:p>
      <text:p text:style-name="P224"/>
      <text:p text:style-name="P225"><text:tab/></text:p>
      <text:p text:style-name="P226">(data)</text:p>
      <text:p text:style-name="P227"/>
      <text:p text:style-name="P228"><text:tab/></text:p>
      <text:p text:style-name="P229">(vieta)</text:p>
      <text:p text:style-name="P230"/>
      <text:p text:style-name="P231"><text:span text:style-name="T232">Pasižadame neperdirbti vynuogių sulčių į vyno produktus, nurodytus 2003 m. balandžio 2 d</text:span>.<text:s/><text:span text:style-name="T233">Komisijos reglamento (EB) Nr. 625/2003 I priede, arba į produktus, nurodytus 1999 m. gegužės 17 d.</text:span><text:s/>Tarybos reglamento (EB) Nr. 1493/1999 35 straipsnio 1 dalies b ir c punktuose, ir patvirtiname, kad susipažinome su minėtų reglamentų nuostatomis.</text:p>
      <text:p text:style-name="P234"/>
      <text:p text:style-name="P235">Perdirbėjas<text:span text:style-name="T236"><text:s/></text:span><text:tab/></text:p>
      <text:p text:style-name="P237"><text:tab/>(pavadinimas, buveinės adresas, telefonas, faksas, el. paštas)</text:p>
      <text:p text:style-name="P238"/>
      <text:p text:style-name="P239">Naudotojas, pardavęs arba perleidęs vynuogių sultis, koncentruotas vynuogių sultis kitam naudotojui (jei reikia)<text:s/><text:tab/></text:p>
      <text:p text:style-name="P240">(naudotojo pavadinimas/vardas, pavardė, kodas/verslo liudijimo numeris, buveinės adresas, telefonas, faksas, el. paštas)</text:p>
      <text:p text:style-name="P241"><text:tab/></text:p>
      <text:p text:style-name="P242"/>
      <text:p text:style-name="P243">Vežėjas<text:s/><text:tab/></text:p>
      <text:p text:style-name="P244"><text:tab/>(pavadinimas, buveinės adresas, telefonas, faksas, el. paštas)</text:p>
      <text:p text:style-name="P245"/>
      <text:p text:style-name="P246">Vynuogių sulčių, koncentruotų vynuogių sulčių siuntos gabenimo dokumento<text:span text:style-name="T247"><text:s/>Nr.</text:span><text:s/><text:tab/></text:p>
      <text:p text:style-name="P248"/>
      <text:p text:style-name="P249">Gautos vynuogių sultys, koncentruotos vynuogių sultys:<text:span text:style-name="T250"><text:s/></text:span><text:tab/></text:p>
      <text:p text:style-name="P251">(pavadinimas, kodas pagal KN, neto masė)<text:s/></text:p>
      <text:p text:style-name="P252"><text:tab/></text:p>
      <text:p text:style-name="P253">Numatomas vynuogių sulčių, koncentruotų<text:s/>vynuogių sulčių panaudojimas<text:span text:style-name="T254"><text:s/></text:span><text:tab/></text:p>
      <text:p text:style-name="P255"/>
      <text:p text:style-name="P256"><text:tab/></text:p>
      <text:p text:style-name="P257"/>
      <text:p text:style-name="P258">Ūkio subjekto vadovas arba</text:p>
      <text:p text:style-name="P259">jo įgaliotas asmuo/fizinis asmuo<text:tab/><text:tab/><text:tab/></text:p>
      <text:p text:style-name="P260">(parašas)<text:tab/>(vardas, pavardė)</text:p>
      <text:p text:style-name="P261"/>
      <text:p text:style-name="P262">A. V.</text:p>
      <text:p text:style-name="P263">______________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3T07:34:00Z</meta:creation-date>
    <dc:date>2015-10-03T07:34:00Z</dc:date>
    <meta:template xlink:href="Normal" xlink:type="simple"/>
    <meta:editing-cycles>2</meta:editing-cycles>
    <meta:editing-duration>PT0S</meta:editing-duration>
    <meta:document-statistic meta:page-count="6" meta:paragraph-count="88" meta:word-count="1375" meta:character-count="11014" meta:row-count="277" meta:non-whitespace-character-count="9727"/>
  </office:meta>
</office:document-meta>
</file>