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5625in" style:use-optimal-column-width="false"/>
    </style:style>
    <style:style style:name="TableColumn25" style:family="table-column">
      <style:table-column-properties style:column-width="4.7361in" style:use-optimal-column-width="false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 style:min-row-height="0.024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Row29" style:family="table-row">
      <style:table-row-properties style:min-row-height="0.0243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Row34" style:family="table-row">
      <style:table-row-properties style:min-row-height="0.0243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 style:min-row-height="0.0194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 fo:letter-spacing="-0.0034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 fo:letter-spacing="-0.0006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2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Row84" style:family="table-row">
      <style:table-row-properties style:min-row-height="0.0243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 style:min-row-height="0.0243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 style:min-row-height="0.024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 style:min-row-height="0.0243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243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243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<text:span text:style-name="T7">DĖL LIETUVOS RESPUBLIKOS VIDAUS REIKALŲ MINISTRO 2009 M. SAUSIO 23 d. įsakymo Nr. 1v-24 „DĖL VALSTYBĖS PROJEKTŲ, FINANSUOTINŲ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</text:span><text:span text:style-name="T8">,<text:s/></text:span><text:span text:style-name="T9">SĄRAŠO Nr. 01 PATVIRTINIMO“ pakeitimo</text:span></text:p>
      <text:p text:style-name="P10"/>
      <text:p text:style-name="P11">2009 m. gruodžio 4 d. Nr. 1V-660</text:p>
      <text:p text:style-name="P12">Vilnius</text:p>
      <text:p text:style-name="P13"/>
      <text:p text:style-name="P14"><text:span text:style-name="T15">P a k e i č i u Valstybės projektų, finansuotinų pagal 2007–2013 m. Žmogiškųjų išteklių plėtros veiksmų programos 4 prioriteto „Administracinių gebėjimų stiprinimas ir viešojo administravimo efektyvumo didinimas“ įgyvendinimo priemonę VP1-4.1-VRM-07-V „Bendradarbiavimo tarp valstybinio ir nevyriausybinio sektorių skatinimas“, sąrašą Nr. 01, patvirtintą Lietuvos Respublikos vidaus reikalų ministro 2009 m. sausio 23 d. įsakymu Nr. 1V-24 „Dėl<text:s/></text:span><text:span text:style-name="T16">v</text:span><text:span text:style-name="T17">alstybės projektų, finansuotinų pagal 2007–2013 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, sąrašo Nr. 01 patvirtinimo“ (Žin., 2009, Nr. </text:span><text:a xlink:href="https://www.e-tar.lt/portal/lt/legalAct/TAR.971B07FC3F33" office:target-frame-name="_blank" xlink:show="new"><text:span text:style-name="T18">13-522</text:span></text:a><text:span text:style-name="T19">):</text:span></text:p>
      <text:p text:style-name="P20"><text:span text:style-name="T21">1</text:span><text:span text:style-name="T22">. papildau projektu Nr. 2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Projektas Nr. 2</text:p>
          </table:table-cell>
          <table:covered-table-cell/>
        </table:table-row>
        <table:table-row table:style-name="TableRow29">
          <table:table-cell table:style-name="TableCell30">
            <text:p text:style-name="P31">Projekto pavadinimas</text:p>
          </table:table-cell>
          <table:table-cell table:style-name="TableCell32">
            <text:p text:style-name="P33">Integruotos jaunimo politikos plėtra</text:p>
          </table:table-cell>
        </table:table-row>
        <table:table-row table:style-name="TableRow34">
          <table:table-cell table:style-name="TableCell35">
            <text:p text:style-name="P36">Pareiškėjas</text:p>
          </table:table-cell>
          <table:table-cell table:style-name="TableCell37">
            <text:p text:style-name="P38">Jaunimo reikalų departamentas prie Socialinės apsaugos ir darbo ministerijos</text:p>
          </table:table-cell>
        </table:table-row>
        <table:table-row table:style-name="TableRow39">
          <table:table-cell table:style-name="TableCell40">
            <text:p text:style-name="P41">Projekto aprašymas (tikslai, pagrindinės veiklos ir planuojami rezultatai)</text:p>
          </table:table-cell>
          <table:table-cell table:style-name="TableCell42">
            <text:p text:style-name="P43">Projekto tikslai – stiprinti valstybinį ir nevyriausybinį sektorių, dirbantį su jaunimu, kurti, skatinti ir tobulinti bendradarbiavimo tarp valstybinio ir nevyriausybinio sektorių formas.</text:p>
            <text:p text:style-name="P44">Pagrindinės projekto veiklos ir jų apimtis:</text:p>
            <text:p text:style-name="P45"><text:span text:style-name="T46">1. Jaunimo problematikos tyrimų atlikimas savivaldybėse (atlikti 53 tyrimai).</text:span></text:p>
            <text:p text:style-name="P47"><text:span text:style-name="T48">2. Tarptautinės patirties perėmimo renginio, skirto išsiaiškinti, kaip užtikrinti nuoseklią jaunimo situacijos apžvalgą, organizavimas (suorganizuotas 1 renginys).</text:span></text:p>
            <text:p text:style-name="P49"><text:span text:style-name="T50">3. Ilgalaikės jaunimo problematikos tyrimų koncepcijos įgyvendinimas, atliekant jaunimo problematikos tyrimų rezultatų palyginamąją analizę (atlikta 1 analizė).</text:span></text:p>
            <text:p text:style-name="P51"><text:span text:style-name="T52">4. Jaunimo politikos įgyvendinimo savivaldybėse kokybės vertinimų atlikimas (atlikti 53 vertinimai).</text:span></text:p>
            <text:p text:style-name="P53">5. Analizės apie tarpžinybinį bendradarbiavimą nacionaliniu lygmeniu jaunimo politikos srityje atlikimas (atlikta 1 analizė).</text:p>
            <text:p text:style-name="P54">6. Jaunimo nevyriausybinių organizacijų veiklos kokybės gerinimo įvertinimų atlikimas pagal metodiką, veiklos efektyvumo gerinimo rekomendacijų rengimas ir įgyvendinimas (paruošta 30 nevyriausybinių organizacijų įvertinimų ir rekomendacijų).</text:p>
            <text:soft-page-break/>
            <text:p text:style-name="P55">7. Diegti efektyvaus bendradarbiavimo principus, didinant jaunimo nevyriausybinių organizacijų atstovų kompetencijas (pravesta 10 mokymų).</text:p>
            <text:p text:style-name="P56">8. Jaunimo darbuotojų sertifikavimo metodikos tobulinimas (parengta 1 metodika).</text:p>
            <text:p text:style-name="P57">9. Dirbančiųjų su jaunimu darbuotojų kompetencijų įvertinimo mechanizmo parengimas ir įgyvendinimas (paruošta apie 600 įvertinimų).</text:p>
            <text:p text:style-name="P58"><text:span text:style-name="T59">10. Jaunimo darbuotojų sertifikavimo sistemos įgyvendinimas (parengta apie 500 sertifikuotų darbuotojų).</text:span></text:p>
            <text:p text:style-name="P60">11. Jaunimo problemų sprendimo planų sudarymas ir įgyvendinimas nacionaliniu bei vietos lygmenimis (parengtas 61 planas).</text:p>
            <text:p text:style-name="P61">12. Renginių jaunimo politikos įgyvendinimo ir informacijos sklaidos klausimais organizavimas (suorganizuoti 2 renginiai).</text:p>
            <text:p text:style-name="P62">13. Diskusijų organizavimas asocijuotų jaunimo nevyriausybinių organizacijų ir jaunimo reikalų tarybų veiklos efektyvumui didinti (suorganizuota 10 renginių).</text:p>
            <text:p text:style-name="P63">14. Naujų bendradarbiavimo formų diegimas, plėtojant jaunimo centrų koncepcijas (jaunimo centrų koncepcijos išplėtotos 8 savivaldybėse).</text:p>
            <text:p text:style-name="P64">15. Tarpžinybinių renginių organizavimas, užtikrinant jaunimo politikos įgyvendinimo savivaldybėse kokybės vertinimų sklaidą (suorganizuoti 53 renginiai).</text:p>
            <text:p text:style-name="P65">Planuojami rezultatai:</text:p>
            <text:p text:style-name="P66">1. Atlikti jaunimo problematikos tyrimai 53 savivaldybėse.</text:p>
            <text:p text:style-name="P67">2. Suorganizuotas 1 tarptautinės patirties perėmimo renginys.</text:p>
            <text:p text:style-name="P68">3. Atlikta 1 jaunimo problematikos tyrimų rezultatų lyginamoji analizė.</text:p>
            <text:p text:style-name="P69">4. Atlikti 53 jaunimo politikos įgyvendinimo savivaldybėse kokybės vertinimai.</text:p>
            <text:p text:style-name="P70"><text:span text:style-name="T71">5. Atlikta 1 tarpžinybinio bendradarbiavimo nacionaliniu lygmeniu jaunimo politikos srityje analizė.</text:span></text:p>
            <text:p text:style-name="P72">6. Parengta ir įgyvendinta 30 jaunimo nevyriausybinių organizacijų veiklos kokybės gerinimo įvertinimų bei rekomendacijų.</text:p>
            <text:p text:style-name="P73">7. Suorganizuota 10 mokymų, kurių metu gerinama jaunimo nevyriausybinių organizacijų atstovų kompetencija.</text:p>
            <text:p text:style-name="P74">8. Patobulinta 1 jaunimo darbuotojų sertifikavimo metodika.</text:p>
            <text:p text:style-name="P75">9. Atlikta apie 600 dirbančių su jaunimu darbuotojų kompetencijos įvertinimų.</text:p>
            <text:p text:style-name="P76">10. Sertifikuota apie 500 jaunimo darbuotojų.</text:p>
            <text:p text:style-name="P77"><text:span text:style-name="T78">1</text:span><text:span text:style-name="T79">1. Nacionaliniu bei vietos lygmeniu sudarytas ir įgyvendintas 61 jaunimo problemų sprendimo planas.</text:span></text:p>
            <text:p text:style-name="P80">12. Suorganizuoti 2 renginiai jaunimo politikos įgyvendinimo ir informacijos sklaidos klausimais.</text:p>
            <text:p text:style-name="P81">13. Suorganizuota 10 renginių asocijuotų jaunimo nevyriausybinių organizacijų ir jaunimo reikalų tarybų veiklos efektyvumui didinti.</text:p>
            <text:p text:style-name="P82">14. Išplėtota jaunimo centrų koncepcija 8 savivaldybėse.</text:p>
            <text:p text:style-name="P83">15. Suorganizuoti 53 tarpžinybiniai renginiai, užtikrinantys jaunimo politikos įgyvendinimą.<text:s/></text:p>
          </table:table-cell>
        </table:table-row>
        <text:soft-page-break/>
        <table:table-row table:style-name="TableRow84">
          <table:table-cell table:style-name="TableCell85">
            <text:p text:style-name="P86">Preliminari projekto vertė,</text:p>
            <text:soft-page-break/>
            <text:p text:style-name="P87">iš jų:</text:p>
          </table:table-cell>
          <table:table-cell table:style-name="TableCell88">
            <text:p text:style-name="P89">8 956 544,48 Lt</text:p>
          </table:table-cell>
        </table:table-row>
        <text:soft-page-break/>
        <table:table-row table:style-name="TableRow90">
          <table:table-cell table:style-name="TableCell91">
            <text:p text:style-name="P92">Europos Sąjungos fondų lėšos</text:p>
          </table:table-cell>
          <table:table-cell table:style-name="TableCell93">
            <text:p text:style-name="P94">7 613 062,81 Lt</text:p>
          </table:table-cell>
        </table:table-row>
        <table:table-row table:style-name="TableRow95">
          <table:table-cell table:style-name="TableCell96">
            <text:p text:style-name="P97">Nacionalinio finansavimo</text:p>
            <text:p text:style-name="P98">(valstybės biudžeto) lėšos</text:p>
          </table:table-cell>
          <table:table-cell table:style-name="TableCell99">
            <text:p text:style-name="P100">1 343 481,67 Lt</text:p>
          </table:table-cell>
        </table:table-row>
        <table:table-row table:style-name="TableRow101">
          <table:table-cell table:style-name="TableCell102">
            <text:p text:style-name="P103">Numatoma projekto veiklų įgyvendinimo pradžia</text:p>
          </table:table-cell>
          <table:table-cell table:style-name="TableCell104">
            <text:p text:style-name="P105">2010 m. gegužės mėn.</text:p>
          </table:table-cell>
        </table:table-row>
        <table:table-row table:style-name="TableRow106">
          <table:table-cell table:style-name="TableCell107">
            <text:p text:style-name="P108">Preliminari projekto veiklų įgyvendinimo trukmė</text:p>
          </table:table-cell>
          <table:table-cell table:style-name="TableCell109">
            <text:p text:style-name="P110">36 mėnesiai</text:p>
          </table:table-cell>
        </table:table-row>
        <table:table-row table:style-name="TableRow111">
          <table:table-cell table:style-name="TableCell112">
            <text:p text:style-name="P113">Paraiškos dėl projekto finansavimo pateikimo įgyvendinančiajai institucijai terminas*</text:p>
          </table:table-cell>
          <table:table-cell table:style-name="TableCell114">
            <text:p text:style-name="P115">2010 m. vasario 4 d.</text:p>
          </table:table-cell>
        </table:table-row>
      </table:table>
      <text:p text:style-name="P116"/>
      <text:p text:style-name="P117"><text:span text:style-name="T118">2</text:span><text:span text:style-name="T119">. išdėstau pastabą taip:</text:span></text:p>
      <text:p text:style-name="P120"><text:span text:style-name="T121">„* Vidaus reikalų ministerijos, įgyvendinančiosios institucijos ir pareiškėjo bendru sutarimu gali būti nustatomas trumpesnis paraiškų pateikimo terminas.“</text:span></text:p>
      <text:p text:style-name="P122"/>
      <text:p text:style-name="P123"/>
      <text:p text:style-name="P124"/>
      <text:p text:style-name="P125"><text:span text:style-name="T126">Vidaus reikalų ministras<text:s/></text:span><text:span text:style-name="T1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6T14:08:00Z</meta:creation-date>
    <dc:date>2016-03-16T14:08:00Z</dc:date>
    <meta:template xlink:href="Normal" xlink:type="simple"/>
    <meta:editing-cycles>2</meta:editing-cycles>
    <meta:editing-duration>PT0S</meta:editing-duration>
    <meta:document-statistic meta:page-count="3" meta:paragraph-count="81" meta:word-count="687" meta:character-count="5835" meta:row-count="193" meta:non-whitespace-character-count="5229"/>
  </office:meta>
</office:document-meta>
</file>