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ETERINARIJOS SERTIFIKATO PRIEDO</text:p>
      <text:p text:style-name="P11"/>
      <text:p text:style-name="P12">2003 m. kovo 31 d. Nr. B1-324</text:p>
      <text:p text:style-name="P13">Vilnius</text:p>
      <text:p text:style-name="P14"/>
      <text:p text:style-name="P15"><text:span text:style-name="T16">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 ir įgyvendindamas 2003 m. sausio 30 d. susitarimą tarp Lietuvos Respublikos, Latvijos Respublikos ir Estijos Respublikos:</text:span></text:p>
      <text:p text:style-name="P19"><text:span text:style-name="T20">1</text:span><text:span text:style-name="T21">.<text:s/></text:span><text:span text:style-name="T22">Nuroda</text:span><text:span text:style-name="T23">u, kad į Lietuvos Respubliką importuoj</text:span><text:span text:style-name="T24">amiems iš Latvijos Respublikos ir Estijos Respublikos ir iš Lietuvos Respublikos į Latvijos Respubliką ir Estijos Respubliką eksportuojamiems gyvūniniams maisto produktams turi būti išduodamas veterinarijos sertifikato priedas arba veterinarijos sertifikat</text:span><text:span text:style-name="T25">e įrašomas patvirtinimas, kad produktas pagamintas iš šalies eksportuotojos žaliavos arba žaliava buvo importuota iš Europos Sąjungos patvirtintų įmonių ir atitinka ES reikalavimus.</text:span></text:p>
      <text:p text:style-name="P26"><text:span text:style-name="T27">2</text:span><text:span text:style-name="T28">.<text:s/></text:span><text:span text:style-name="T29">Pavedu</text:span><text:span text:style-name="T30"><text:s/></text:span><text:span text:style-name="T31">įsakymo vykdymo kontrolę Pasienio ir transporto valstybinei<text:s/></text:span><text:span text:style-name="T32">veterinarijos tarnybai.</text:span></text:p>
      <text:p text:style-name="P33"/>
      <text:p text:style-name="P34"/>
      <text:p text:style-name="P35"><text:span text:style-name="T36">Direktorius</text:span><text:span text:style-name="T37"><text:tab/>Kazimieras Lukausk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33:00Z</meta:creation-date>
    <dc:date>2015-09-25T01:33:00Z</dc: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1087" meta:row-count="40" meta:non-whitespace-character-count="961"/>
  </office:meta>
</office:document-meta>
</file>